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het lid <text:span text:style-name="ifm_span_font.bold_ifm">Van Gerven</text:span> (SP) aan de Minister voor Medische Zorg over <text:span text:style-name="ifm_span_font.italic_ifm">het bericht dat drogisten en huisartsen gaan samenwerken om mensen met kleine kwalen beter te helpen</text:span> (ingezonden 29 april 2019).</text:p>
      <text:p text:style-name="ifm_p_font.roman_mt.3.76mm_ifm">Antwoord van Minister <text:span text:style-name="ifm_span_font.bold_ifm">Bruins</text:span> (Medische Zorg) (ontvangen 20 mei 2019).</text:p>
      <text:p text:style-name="ifm_p_mt.3.76mm_ifm">Vraag 1, 2</text:p>
      <text:p text:style-name="ifm_p_ifm">Wat is uw reactie op het bericht «Huisartsen gaan doorverwijzen naar de drogist»?<text:note text:id="ID-2019Z08853-d37e59" text:note-class="footnote"><text:note-citation text:label="1 ">1</text:note-citation><text:note-body><text:p text:style-name="ifm_p_font.normal_size.6.93pt_mt..5mm_indent.-0.1161in_mleft.0.1161in_ifm">https://www.trouw.nl/home/voor-een-kleine-kwaal-kan-uw-huisarts-u-straks-doorverwijzen-naar-de-drogisterij-~a0aef74d/</text:p></text:note-body></text:note></text:p>
      <text:p text:style-name="ifm_p_ifm">Wat vindt u van dit initiatief van het Centraal Bureau Drogisterijbedrijven?</text:p>
      <text:p text:style-name="ifm_p_mt.3.76mm_ifm">Antwoord 1, 2</text:p>
      <text:p text:style-name="ifm_p_ifm">Het gaat om een gezamenlijk initiatief van het Centraal Bureau Drogisterijbedrijven (CBD) en zorgverzekeraar Zilveren Kruis, een deel van de monitoring wordt uitgevoerd door het NIVEL. Het Nederlands Huisartsen Genootschap (NHG), Patiëntenfederatie Nederland, het Instituut voor Verantwoord Medicijngebruik en de Consumentenbond nemen deel aan de klankbordgroep. Ik ben van mening dat door de expertise in de klankbordgroep en de monitoring van het NIVEL, er gedegen onderzoek kan worden gedaan naar de samenwerking tussen huisarts, drogist en apotheker op het gebied van kleine kwalen.</text:p>
      <text:p text:style-name="ifm_p_mt.3.76mm_ifm">Vraag 3</text:p>
      <text:p text:style-name="ifm_p_ifm">Klopt het dat het Nederlands Huisartsen Genootschap achter dit initiatief staat? Wat is daarbij de motivatie?</text:p>
      <text:p text:style-name="ifm_p_mt.3.76mm_ifm">Antwoord 3</text:p>
      <text:p text:style-name="ifm_p_ifm">Het NHG laat weten dat zij het initiatief niet formeel steunen. Wel hebben zij iemand afgevaardigd voor de klankbordgroep om te adviseren over de rol van hun publiekswebsite Thuisarts.nl met patiënteninformatie over onder andere zelfzorg en kleine kwalen waar deze proef over gaat. Het NHG wil zelfzorg en de juiste zorg op de juiste plek stimuleren. Het doel van de proef is niet om het huisartsenbezoek terug te dringen. Er zullen namelijk ook mensen zijn die regelmatig bij de drogist komen en die moet worden geadviseerd naar de huisarts te gaan voor hun kwaal. Het gaat om een proef en daar staat het NHG positief tegenover.</text:p>
      <text:p text:style-name="ifm_p_mt.3.76mm_ifm">Vraag 4</text:p>
      <text:p text:style-name="ifm_p_ifm">Deelt u de mening dat deze samenwerking financiële belangenverstrengeling in de hand speelt en normaliseert, aangezien drogisterijen primair op handel gericht zijn? Vindt u niet dat een dergelijke financiële belangenverstrengeling onwenselijk is?</text:p>
      <text:p text:style-name="ifm_p_mt.3.76mm_ifm">Antwoord 4</text:p>
      <text:p text:style-name="ifm_p_ifm">Het NHG geeft aan dat huisartsen bij kleine kwalen ook nu al vaak verwijzen naar de apotheek of drogist met de voorwaarde dat altijd goede voorlichting wordt gegeven. In de proef wordt de samenwerking ondersteund door het inzetten van een aantal interventies door betrokkenen te stimuleren. Deze interventies zijn gebaseerd op bestaande informatie en standaarden zoals thuisarts.nl, apotheek.nl en de zelfzorgkaarten van het CBD. Ik deel daarom de mening niet.</text:p>
      <text:p text:style-name="ifm_p_mt.3.76mm_ifm">Vraag 5</text:p>
      <text:p text:style-name="ifm_p_ifm">Denkt u dat deze samenwerking zal leiden tot meer gebruik van onnodige zelfzorggeneesmiddelen voor kleine kwalen (verkoudheid, schaafwonden, insectenbeten) die in principe vanzelf overgaan en waar het gebruik van (zelfzorg)geneesmiddelen niet vereist is?</text:p>
      <text:p text:style-name="ifm_p_mt.3.76mm_ifm">Antwoord 5</text:p>
      <text:p text:style-name="ifm_p_ifm">Zoals aangegeven in het antwoord op vraag 1 gaat het om een gezamenlijk initiatief van het CBD en Zilveren Kruis. Zilveren Kruis financiert het project. In de proef ligt de nadruk op de samenwerking tussen huisarts en drogist en niet op het gebruik van zelfzorgmiddelen. Ik heb van het NHG vernomen dat huisartsen op dit moment al veel doorverwijzen naar apotheek en drogist voor zelfzorggeneesmiddelen, zoals paracetamol, neusspray en antihistaminica. Het ligt niet in de lijn der verwachting dat er een toename is van het gebruik van zelfzorgmiddelen.</text:p>
      <text:p text:style-name="ifm_p_mt.3.76mm_ifm">Vraag 6</text:p>
      <text:p text:style-name="ifm_p_ifm">Deelt u de voorkeur voor beantwoording van vragen door een praktijkassistent van een huisarts wanneer mensen zich met een kleine kwaal tot de huisarts richten, in plaats van samenwerking met een commerciële partij? Zo ja, wat gaat u doen om die weg te stimuleren? Zo nee, waarom niet?</text:p>
      <text:p text:style-name="ifm_p_mt.3.76mm_ifm">Antwoord 6</text:p>
      <text:p text:style-name="ifm_p_ifm">Ik heb geen voorkeur hiervoor, maar het is van belang dat mensen voor vragen omtrent kleine kwalen zowel naar de huisarts als naar de apotheek of drogist kunnen. Er zijn geen (financiële) drempels voor mensen om hun vraag neer te leggen bij de huisarts of praktijkassistent. De keuzevrijheid van de patiënt wordt hiermee niet beperkt. Daarom is een extra stimulans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drogisten en huisartsen gaan samenwerken om mensen met kleine kwalen beter te helpen</dc:title>
    <meta:user-defined meta:name="OVERHEIDop.ParlID/DC.identifier">ah-tk-20182019-2710</meta:user-defined>
    <meta:user-defined meta:name="OVERHEIDop.vraagnummer">2019Z08853</meta:user-defined>
    <meta:user-defined meta:name="OVERHEIDop.aanhangselNummer">27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het lid Van Gerven over het bericht dat drogisten en huisartsen gaan samenwerken om mensen met kleine kwalen beter te helpen</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