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2709</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709</text:p>
      <text:p text:style-name="ifm_p_font.roman_mt.3.76mm_ifm">Vragen van de leden <text:span text:style-name="ifm_span_font.bold_ifm">Ploumen</text:span> (PvdA) en <text:span text:style-name="ifm_span_font.bold_ifm">Geleijnse</text:span> (50PLUS) aan de Minister voor Medische Zorg over <text:span text:style-name="ifm_span_font.italic_ifm">hoge parkeertarieven bij ziekenhuizen</text:span> (ingezonden 29 april 2019).</text:p>
      <text:p text:style-name="ifm_p_font.roman_mt.3.76mm_ifm">Antwoord van Minister <text:span text:style-name="ifm_span_font.bold_ifm">Bruins</text:span> (Medische Zorg) (ontvangen 20 mei 2019).</text:p>
      <text:p text:style-name="ifm_p_mt.3.76mm_ifm">Vraag 1</text:p>
      <text:p text:style-name="ifm_p_ifm">Bent u bekend met het bericht «Patient ziek van parkeerkosten»?<text:note text:id="n1" text:note-class="footnote"><text:note-citation text:label="1 ">1</text:note-citation><text:note-body><text:p text:style-name="ifm_p_font.normal_size.6.93pt_mt..5mm_indent.-0.1161in_mleft.0.1161in_ifm">https://www.telegraaf.nl/nieuws/3508303/patient-ziek-van-parkeerkosten</text:p></text:note-body></text:note></text:p>
      <text:p text:style-name="ifm_p_mt.3.76mm_ifm">Antwoord 1</text:p>
      <text:p text:style-name="ifm_p_ifm">Ja.</text:p>
      <text:p text:style-name="ifm_p_mt.3.76mm_ifm">Vraag 2</text:p>
      <text:p text:style-name="ifm_p_ifm">Kent u de verhalen van mensen die honderden euro’s per jaar kwijt zijn aan parkeerkosten bij het ziekenhuis?</text:p>
      <text:p text:style-name="ifm_p_mt.3.76mm_ifm">Antwoord 2</text:p>
      <text:p text:style-name="ifm_p_ifm">Ja.</text:p>
      <text:p text:style-name="ifm_p_mt.3.76mm_ifm">Vraag 3, 4, 5</text:p>
      <text:p text:style-name="ifm_p_ifm">Deelt u de mening dat het onwenselijk is dat patiënten en hun bezoekers tot wel 4 euro per uur, of 36 euro per dag kwijt zijn aan parkeerkosten? Waar ligt wat u betreft de grens voor parkeerkosten voor zieke mensen? Kunt u uw antwoord toelichten?</text:p>
      <text:p text:style-name="ifm_p_ifm">Is het de bedoeling dat patiënten veel geld betalen voor parkeren? Zo nee, welke oplossingen zijn er denkbaar om te zorgen dat patiënten of naasten die een patiënt bezoeken worden gevrijwaard van hoge kosten?</text:p>
      <text:p text:style-name="ifm_p_ifm">Bent u bereid om maatregelen te nemen tegen hoge parkeerkosten voor patiënten en hun familieleden?</text:p>
      <text:p text:style-name="ifm_p_mt.3.76mm_ifm">Antwoord 3, 4, 5</text:p>
      <text:p text:style-name="ifm_p_ifm">Vooropgesteld moet worden dat hoge parkeertarieven bij ziekenhuizen voor patiënten en bezoekers natuurlijk niet prettig zijn. Vooral als men lang of vaak naar het ziekenhuis moet.</text:p>
      <text:p text:style-name="ifm_p_ifm">Het parkeerbeleid en de tarieven zijn een verantwoordelijkheid van ziekenhuizen en gemeenten zelf. Het beleid ten aanzien van parkeertarieven is daarbij afhankelijk van de lokale context. Ik vind het van belang dat ziekenhuizen hun patiënten goed en actief informeren over de mogelijkheden die er zijn om bij veelvuldig gebruik en langdurig verblijf de parkeerkosten te beperken, bijvoorbeeld door te wijzen op de beschikbare kortingsmogelijkheden.</text:p>
      <text:p text:style-name="ifm_p_ifm">Ik heb geen rol of bevoegdheid ten aanzien van parkeertarieven.</text:p>
      <text:p text:style-name="ifm_p_ifm">Daarnaast is er voor het vervoer van en naar het ziekenhuis voor specifieke groepen patiënten de regeling zittend ziekenvervoer. Alle typen vervoer kunnen vergoed worden: van de eigen auto, taxi tot openbaar vervoer. In deze regeling is tevens voorzien in een hardheidsclausule voor patiënten die langdurig lang moeten reizen. Deze regeling is per 2019 uitgebreid. Het vervoer wordt vanaf 1 januari 2019 niet alleen vergoed bij een behandeling, maar omvat ook het vervoer naar consulten, onderzoek en controles die als onderdeel van de behandeling noodzakelijk zijn.</text:p>
      <text:p text:style-name="ifm_p_ifm">Zie eerdere antwoorden op vragen over parkeertarieven bij ziekenhuizen (Aanhangsel Handelingen, vergaderjaar 2016–2017, nr. 587, Aanhangsel Handelingen, vergaderjaar 2016–2017, nr. 774, Aanhangsel Handelingen, vergaderjaar 2017–2018, nr. 1177, Aanhangsel Handelingen vergaderjaar 2018–2019, nr. 1953).</text:p>
      <text:p text:style-name="ifm_p_mt.3.76mm_ifm">Vraag 6</text:p>
      <text:p text:style-name="ifm_p_ifm">In antwoord op vragen van het lid Van Gerven (SP) gaf u aan bereid te zijn de VNG en de koepels van ziekenhuizen te wijzen op terugkerende vragen over parkeertarieven; heeft dit iets opgeleverd?<text:note text:id="n2" text:note-class="footnote"><text:note-citation text:label="2 ">2</text:note-citation><text:note-body><text:p text:style-name="ifm_p_font.normal_size.6.93pt_mt..5mm_indent.-0.1161in_mleft.0.1161in_ifm">Tweede Kamer der Staten-Generaal, vergaderjaar 2018–2019, Aanhangsel van de Handelingen, nr. 1953</text:p></text:note-body></text:note></text:p>
      <text:p text:style-name="ifm_p_mt.3.76mm_ifm">Antwoord 6</text:p>
      <text:p text:style-name="ifm_p_ifm">De koepelorganisaties van ziekenhuizen en de VNG zijn ambtelijk gewezen op de terugkerende vragen over parkeertarieven. Het onderwerp zal tevens aan de orde worden gesteld in het eerstvolgende bestuurlijk overleg MSZ. Ik zal u nader informeren als de uitkomsten van het contact met de koepels bekend zijn.</text:p>
      <text:p text:style-name="ifm_p_ifm">Hierbij is relevant dat de NVZ een bericht heeft geplaatst over de parkeertarieven bij ziekenhuizen<text:note text:id="ID-2709-d37e119" text:note-class="footnote"><text:note-citation text:label="3 ">3</text:note-citation><text:note-body><text:p text:style-name="ifm_p_font.normal_size.6.93pt_mt..5mm_indent.-0.1161in_mleft.0.1161in_ifm">https://www.nvz-ziekenhuizen.nl. «Parkeren bij het ziekenhuis kost gemiddeld 1,35 euro per uur».</text:p></text:note-body></text:note>, waarin de NVZ meldt dat het gemiddelde uurtarief van 1,35 euro lager is dan bij andere parkeergelegenheden. Verder geeft de NVZ aan dat de parkeerkosten op verschillende manieren worden beperkt door ziekenhuizen, bijvoorbeeld door het aanbieden van goedkopere week- of maandabonnementen en dat vrijwel alle ziekenhuizen de mogelijkheid bieden om patiënten gratis te brengen en te halen. De NVZ merkt afsluitend op dat ziekenhuizen zich realiseren dat een ziekenhuisbezoek vervelend kan zijn en dat patiënten en bezoekers het liefst gratis zouden willen parkeren. Echter, ziekenhuizen moeten de exploitatiekosten van de parkeervoorziening wel kunnen dekken.</text:p>
      <text:p text:style-name="ifm_p_mt.3.76mm_ifm">Vraag 7</text:p>
      <text:p text:style-name="ifm_p_ifm">Deelt u de mening dat zorgverzekeraars een rol kunnen spelen bij het in de hand houden van parkeerkosten, door bij het inkoopproces eisen te stellen aan de parkeertarieven voor patiënten? Zo ja, bent u bereid om zorgverzekeraars ertoe aan te zetten om betaalbare parkeertarieven onderdeel te laten zijn van de contractonderhandelingen met ziekenhuizen? Zo nee, waarom niet?</text:p>
      <text:p text:style-name="ifm_p_mt.3.76mm_ifm">Antwoord 7</text:p>
      <text:p text:style-name="ifm_p_ifm">Ik sluit niet uit dat zorgverzekeraars een rol kunnen spelen. Ik heb dit onder de aandacht gebracht bij de zorgverzekeraars. Uiteindelijk blijven parkeertarieven een verantwoordelijkheid van zorgaanbieders en gemeenten. Ik heb zelf geen rol bij de contractonderhandelingen tussen verzekeraars en ziekenhuiz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de leden Ploumen en Geleijnse over hoge parkeertarieven bij ziekenhuizen</dc:title>
    <meta:user-defined meta:name="OVERHEIDop.ParlID/DC.identifier">ah-tk-20182019-2709</meta:user-defined>
    <meta:user-defined meta:name="OVERHEIDop.vraagnummer">2019Z08862</meta:user-defined>
    <meta:user-defined meta:name="OVERHEIDop.aanhangselNummer">2709</meta:user-defined>
    <meta:user-defined meta:name="OVERHEIDop.AanhangselTypen/DC.type">Antwoord</meta:user-defined>
    <meta:user-defined meta:name="OVERHEIDop.Parlementair/DC.type">Aanhangsel van de Handelingen</meta:user-defined>
    <meta:user-defined meta:name="OVERHEIDop.indiener">S. Geleijnse</meta:user-defined>
    <meta:user-defined meta:name="OVERHEIDop.indiener">E.M.J. Ploumen</meta:user-defined>
    <meta:user-defined meta:name="OVERHEIDop.ontvanger">B.J. Bruins</meta:user-defined>
    <meta:user-defined meta:name="OVERHEIDop.vergaderjaar">2018-2019</meta:user-defined>
    <meta:user-defined meta:name="DCTERMS.W3CDTF/OVERHEIDop.datumOntvangst">2019-05-20</meta:user-defined>
    <meta:user-defined meta:name="OVERHEID.StatenGeneraal/DC.creator">Tweede Kamer der Staten-Generaal</meta:user-defined>
    <dc:language>nl</dc:language>
    <meta:user-defined meta:name="DCTERMS.alternative"/>
    <meta:user-defined meta:name="DC.title">Antwoord op vragen van de leden Ploumen en Geleijnse over hoge parkeertarieven bij ziekenhuizen</meta:user-defined>
    <meta:user-defined meta:name="DCTERMS.W3CDTF/DCTERMS.available">2019-05-21</meta:user-defined>
    <meta:user-defined meta:name="OVERHEIDop.publicationName">Kamervragen (Aanhangsel)</meta:user-defined>
    <meta:user-defined meta:name="OVERHEID.Organisatietype/OVERHEID.organisationType">staten generaal</meta:user-defined>
    <meta:user-defined meta:name="DCTERMS.W3CDTF/DCTERMS.issued">2019-05-20</meta:user-defined>
    <meta:user-defined meta:name="OVERHEID.Informatietype/DC.type">officiële publicatie</meta:user-defined>
    <meta:user-defined meta:name="OVERHEID.TaxonomieBeleidsagenda/OVERHEID.category">Verkeer | Weg</meta:user-defined>
    <meta:user-defined meta:name="OVERHEIDop.versieInformatie"/>
  </office:meta>
</office:document-meta>
</file>