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8</text:p>
      <text:p text:style-name="ifm_p_font.roman_mt.3.76mm_ifm">Vragen van het lid <text:span text:style-name="ifm_span_font.bold_ifm">Van den Hul</text:span> (PvdA) aan de Minister voor Buitenlandse Handel en Ontwikkelingssamenwerking over <text:span text:style-name="ifm_span_font.italic_ifm">geweld tegen vrouwen in Vietnamese textielfabrieken</text:span> (ingezonden 10 april 2019).</text:p>
      <text:p text:style-name="ifm_p_font.roman_mt.3.76mm_ifm">Antwoord van Minister <text:span text:style-name="ifm_span_font.bold_ifm">Kaag</text:span> (Buitenlandse Handel en Ontwikkelingssamenwerking) (ontvangen 20 mei 2019).</text:p>
      <text:p text:style-name="ifm_p_mt.3.76mm_ifm">Vraag 1</text:p>
      <text:p text:style-name="ifm_p_ifm">Kent u het onderzoek van Fair Wear Foundation en Care International waarover The Guardian schrijft dat bijna de helft van de ondervraagde textielarbeiders in Vietnam seksueel wordt misbruikt of geïntimideerd op de werkvloer<text:note text:id="ID-2019Z07269-d37e58" text:note-class="footnote"><text:note-citation text:label="1 ">1</text:note-citation><text:note-body><text:p text:style-name="ifm_p_font.normal_size.6.93pt_mt..5mm_indent.-0.1161in_mleft.0.1161in_ifm">The Guardian, «Revealed: women making clothes for west face sexual abuse»; https://www.theguardian.com/global-development/2019/apr/07/violence-sexual-abuse-vietnam-garment-factory</text:p></text:note-body></text:note>? Wat is uw reactie daarop?</text:p>
      <text:p text:style-name="ifm_p_mt.3.76mm_ifm">Antwoord 1</text:p>
      <text:p text:style-name="ifm_p_ifm">Seksuele intimidatie en ongewenste omgangsvormen zijn helaas een serieus probleem in de textielsector wereldwijd. Daarom is <text:span text:style-name="ifm_span_font.italic_ifm">Gender Based Violence</text:span> een van de drie thema’s in het partnerschap tussen het Ministerie van Buitenlandse Zaken en <text:span text:style-name="ifm_span_font.italic_ifm">Fair Wear Foundation</text:span> (in alliantie met CNV Internationaal en Mondiaal FNV). Het onderzoek van <text:span text:style-name="ifm_span_font.italic_ifm">Fair Wear Foundation</text:span> (verder FWF) en <text:span text:style-name="ifm_span_font.italic_ifm">Care International</text:span> onder vrouwelijke textielarbeiders in Vietnam toont opnieuw het belang aan van het aanpakken van deze problemen. Het rapport heeft nog een concept-status. Uit de reeds bekende samenvatting blijkt dat van de 763 geïnterviewde vrouwen 43,1% aangaf minstens een vorm van geweld en/of intimidatie te hebben ervaren tijdens het werk. Een op de tien vrouwelijke textielarbeiders die recentelijk een andere baan hadden gezocht, deed dit vanwege een ervaring met geweld en/of intimidatie. Dit zijn zorgwekkende cijfers.</text:p>
      <text:p text:style-name="ifm_p_ifm">Een belangrijke uitkomst van het onderzoek is dat er een verband is tussen hoge werkdruk en excessief overwerk enerzijds en ongewenste omgangsvormen anderzijds. Het kabinet steunt de opvatting van FWF dat inkopende merken een verantwoordelijkheid hebben voor het bevorderen van een respectvolle omgang met werknemers en om excessief overwerk te voorkomen, bijvoorbeeld door middel van betere inkooppraktijken. Er is met het onderzoek een positief verband aangetoond tussen het bestaan van respectvol gedrag en klachtenprocedures in fabrieken en een afname van geweld en (seksuele) intimidatie. Het kabinet steunt FWF en de vakbonden om dergelijke maatregelen in fabrieken te stimuleren.</text:p>
      <text:p text:style-name="ifm_p_ifm">De Internationale Arbeidsconferentie bespreekt in juni aanstaande een voorstel voor een nieuwe conventie aangaande geweld op de werkvloer. Het rapport van FWF geeft aan dat een dergelijke conventie zeker relevant is voor textiel producerende landen. Het kabinet zal de Kamer binnenkort informeren over de Nederlandse opstelling ten aanzien van de voorgestelde conventie.</text:p>
      <text:p text:style-name="ifm_p_mt.3.76mm_ifm">Vraag 2</text:p>
      <text:p text:style-name="ifm_p_ifm">Bent u bereid in gesprek te gaan met de onderzoekers om te bezien of, al dan niet vertrouwelijk, inzichtelijk gemaakt kan worden of zich onder de ondervraagden vrouwen bevinden die kleding maken in fabrieken waar Europese of Nederlandse kledingmerken inkopen? Zo nee, waarom niet?</text:p>
      <text:p text:style-name="ifm_p_mt.3.76mm_ifm">Antwoord 2</text:p>
      <text:p text:style-name="ifm_p_ifm">De ervaring van FWF en ILO <text:span text:style-name="ifm_span_font.italic_ifm">Better Work</text:span> is dat dit probleem niet gesignaleerd wordt via reguliere fabrieksinspecties. De geïnterviewde vrouwen namen daarom op anonieme basis deel aan groepsdiscussies, buiten de fabrieken, op plekken waar zij zich comfortabeler voelden om over dit onderwerp te spreken. Om die reden heeft FWF geen informatie beschikbaar over de fabrieken waar de vrouwen werken of de namen van de kledingmerken die afnemen van deze fabrieken. FWF meldt wel dat misbruik en intimidatie in veel fabrieken in de kledingindustrie een probleem zijn en naar verwachting ook voorkomt in fabrieken die aan bedrijven in Nederland en elders in Europa en de VS leveren.</text:p>
      <text:p text:style-name="ifm_p_mt.3.76mm_ifm">Vraag 3</text:p>
      <text:p text:style-name="ifm_p_ifm">Kunt u uitsluiten dat bedrijven die deelnemen aan het textielconvenant voor verantwoord ondernemen hun (deel)producten inkopen in fabrieken waar deze praktijken voorkomen? Zo ja, waar baseert u dat op? Zo nee, wat gaat u eraan doen om ervoor te zorgen dat daar zicht op komt?</text:p>
      <text:p text:style-name="ifm_p_mt.3.76mm_ifm">Antwoord 3</text:p>
      <text:p text:style-name="ifm_p_ifm">Het kabinet kan niet uitsluiten dat zich problemen voordoen met arbeidsrechten in textielfabrieken, maar zet zich wel in om deze problemen aan te pakken. Binnen het textielconvenant wordt geweld tegen vrouwen op de werkvloer dan ook meegenomen als één van de risico’s die in het kader van gepaste zorgvuldigheid (<text:span text:style-name="ifm_span_font.italic_ifm">due diligence)</text:span> moet worden aangepakt. Het convenant helpt bedrijven om hun eigen inkooppraktijken – volgens het onderzoek vaak mede oorzaak van de problemen op de werkvloer – en de arbeidsomstandigheden bij hun leveranciers te verbeteren. Ook bevordert het convenant kennis en bewustzijn van bedrijven op het gebied van gender en arbeidsomstandigheden door middel van trainingen.</text:p>
      <text:p text:style-name="ifm_p_mt.3.76mm_ifm">Vraag 4</text:p>
      <text:p text:style-name="ifm_p_ifm">Kunt u bevestigen dat alle Vietnamese fabrieken waar bedrijven die aangesloten zijn bij het textielconvenant hun (deel)producten inkopen, een functionerende vakbond hebben? Zo nee, wat zouden de inkopende bedrijven daaraan moeten of kunnen doen?</text:p>
      <text:p text:style-name="ifm_p_mt.3.76mm_ifm">Antwoord 4</text:p>
      <text:p text:style-name="ifm_p_ifm">Vietnam heeft een centralistische vakbond die sterk is vervlochten met de Communistische Partij. De bevoegdheden en formele positie van deze vakbond zijn sterk en dekken de hele textielsector. Productiebedrijven zullen naar deze vakbond verwijzen. Echter, de vakbond mist onafhankelijkheid en een duidelijke aanwezigheid op de werkvloer. De Vietnamese vakbond is zich bewust van het belang van het ontwikkelen van aanwezigheid op de werkvloer en van een systeem met meer vakbondsvrijheid. De vakbond en overheid werken aan het uitbreiden van het aantal vakbonden in Vietnam.</text:p>
      <text:p text:style-name="ifm_p_ifm">In Vietnam werken FWF en CNV met Vietnamese sociale partners aan het stimuleren van sociale dialoog en collectieve onderhandeling ten behoeve van betere arbeidsomstandigheden en arbeidsrechten in de textielsector. Door de vakbond te ondersteunen bij betere klachtenbehandeling kan geweld tegen vrouwen op de werkplek effectiever worden bestreden. Dat zou ook convenantsbedrijven helpen. Zij zouden dan voorlichting over een dergelijke klachtenprocedure bij de vakbond kunnen bevorderen.</text:p>
      <text:p text:style-name="ifm_p_mt.3.76mm_ifm">Vraag 5</text:p>
      <text:p text:style-name="ifm_p_ifm">Op welke wijze moeten volgens u bedrijven die inkopen in fabrieken waar vrouwen worden geïntimideerd, seksueel misbruikt en weken van zestig werkuren moeten maken om te overleven, hier hun verantwoordelijkheid in nemen? Kunt u daarbij uiteenzetten wat u als minimale inzet van deze bedrijven verwacht?</text:p>
      <text:p text:style-name="ifm_p_mt.3.76mm_ifm">Antwoord 5</text:p>
      <text:p text:style-name="ifm_p_ifm">In geval van excessief overwerk en intimiderend gedrag in een fabriek verwacht het kabinet dat een inkopend merk onderzoekt of de eigen inkooppraktijken bijdragen aan de schending van arbeidsrechten op de werkvloer. De bedrijven moeten daarbij hun verantwoordelijkheid nemen, bijvoorbeeld door van hun leveranciers te eisen seksueel misbruik te stoppen en de werkweek terug te brengen naar redelijke arbeidstijden, of door te pleiten voor sociale dialoog.</text:p>
      <text:p text:style-name="ifm_p_mt.3.76mm_ifm">Vraag 6</text:p>
      <text:p text:style-name="ifm_p_ifm">Kunt u een overzicht geven van welke activiteiten en gesprekken betrekking hebben op maatschappelijk verantwoord ondernemen tijdens de Nederlandse handelsmissie die momenteel gaande is in Vietnam?</text:p>
      <text:p text:style-name="ifm_p_mt.3.76mm_ifm">Antwoord 6</text:p>
      <text:p text:style-name="ifm_p_ifm">Premier Rutte heeft met premier Phuc van Vietnam gesproken over het belang van duurzaamheid en maatschappelijk verantwoord ondernemen (MVO). In dit gesprek heeft premier Rutte aandacht gevraagd voor het belang dat Vietnam de fundamentele ILO conventies gaat ratificeren die het nog niet heeft geratificeerd. Dit is van belang in het kader van het komende bilaterale vrijhandelsverdrag tussen de EU en Vietnam.</text:p>
      <text:p text:style-name="ifm_p_ifm">Tevens heeft premier Rutte, in aanwezigheid van de Vietnamese premier, een openingsspeech gehouden bij een duurzame modeshow <text:span text:style-name="ifm_span_font.italic_ifm">«Walk the Talk»</text:span>, waar kleding werd getoond van merken die lid zijn van FWF. Ook hierbij heeft hij het belang van MVO benadrukt. Het evenement was een item in het landelijke nieuws op TV.</text:p>
      <text:p text:style-name="ifm_p_ifm">Tijdens de CEO <text:span text:style-name="ifm_span_font.italic_ifm">Round Table</text:span>, onder leiding van vicepremier Hue, premier Rutte en voorzitter van VNO-NCW Hans de Boer, vroegen meerdere CEO’s van Nederlandse bedrijven in Vietnam aandacht voor duurzaamheid in het algemeen en MVO in het bijzonder. Ook is tijdens de missie een evenement georganiseerd met als titel «<text:span text:style-name="ifm_span_font.italic_ifm">Sustainable Development Goals: Everybody’s business».</text:span> Minister van Nieuwenhuizen van Infrastructuur en Waterstaat, de Vietnamese Minister van Handel, de <text:span text:style-name="ifm_span_font.italic_ifm">Vietnam Chamber of Commerce and Industry</text:span> en VNO-NCW gingen daarbij met elkaar in debat over de rol van overheid en bedrijfsleven ten behoeve van MVO en het behalen van de SDGs.</text:p>
      <text:p text:style-name="ifm_p_ifm">De ruim 100 deelnemers aan de Nederlandse handelsmissie presenteerden bovendien duurzame oplossingen voor problemen in op het gebied van water, landbouw en energie.</text:p>
      <text:p text:style-name="ifm_p_mt.3.76mm_ifm">Vraag 7</text:p>
      <text:p text:style-name="ifm_p_ifm">Op welke wijze heeft de Minister-President gereageerd op het betreffende rapport dat hij aangeboden heeft gekregen tijdens de handelsmissie?</text:p>
      <text:p text:style-name="ifm_p_mt.3.76mm_ifm">Antwoord 7</text:p>
      <text:p text:style-name="ifm_p_ifm">Premier Rutte heeft het betreffende rapport niet aangeboden gekregen. Rutte heeft in zijn openingsspeech het belang van gezamenlijke inspanningen voor een duurzame textielsector benoemd. Hij wees op het belang van leefbare lonen en veilige arbeidsomstandigheden, waarbij hij de rol van overheden en andere stakeholders benoemde.</text:p>
      <text:p text:style-name="ifm_p_mt.3.76mm_ifm">Vraag 8</text:p>
      <text:p text:style-name="ifm_p_ifm">Wat is uw reactie op de stelling van de directeur van de Fair Wear Foundation dat met dit rapport arbeidsrechten kunnen worden verbonden aan betere handelsrelaties?</text:p>
      <text:p text:style-name="ifm_p_mt.3.76mm_ifm">Antwoord 8</text:p>
      <text:p text:style-name="ifm_p_ifm">Het kabinet streeft naar duurzame handel, met respect voor arbeidsrechten. Het rapport van FWF geeft aan dat er actie nodig is voor versterking van het respect voor arbeidsrechten. Het Strategisch Partnerschap stelt FWF in staat acties te ondernemen voor gelijke behandeling en ter bestrijding van intimidatie van vrouwen op de werkplek, zoals een pleidooi voor verdergaande bescherming van vrouwen tegen seksuele intimidatie in de nieuwe arbeidswet van Vietnam. Een veiliger werkomgeving in Vietnam maakt het voor Nederlandse bedrijven makkelijker om verantwoord in te kopen en te investeren in de textielsector van Vietnam.</text:p>
      <text:p text:style-name="ifm_p_mt.3.76mm_ifm">Bron 1: The Guardian, «Revealed: women making clothes for west face sexual abuse»</text:p>
      <text:p text:style-name="ifm_p_ifm">https://www.theguardian.com/global-development/2019/apr/07/violence-sexual-abuse-vietnam-garment-factory</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geweld tegen vrouwen in Vietnamese textielfabrieken</dc:title>
    <meta:user-defined meta:name="OVERHEIDop.ParlID/DC.identifier">ah-tk-20182019-2708</meta:user-defined>
    <meta:user-defined meta:name="OVERHEIDop.vraagnummer">2019Z07269</meta:user-defined>
    <meta:user-defined meta:name="OVERHEIDop.aanhangselNummer">2708</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S.A.M. Kaag</meta:user-defined>
    <meta:user-defined meta:name="OVERHEIDop.vergaderjaar">2018-2019</meta:user-defined>
    <meta:user-defined meta:name="DCTERMS.W3CDTF/OVERHEIDop.datumOntvangst">2019-05-20</meta:user-defined>
    <meta:user-defined meta:name="OVERHEID.StatenGeneraal/DC.creator">Tweede Kamer der Staten-Generaal</meta:user-defined>
    <dc:language>nl</dc:language>
    <meta:user-defined meta:name="DCTERMS.alternative"/>
    <meta:user-defined meta:name="DC.title">Antwoord op vragen van het lid Van den Hul over geweld tegen vrouwen in Vietnamese textielfabrieken</meta:user-defined>
    <meta:user-defined meta:name="DCTERMS.W3CDTF/DCTERMS.available">2019-05-21</meta:user-defined>
    <meta:user-defined meta:name="OVERHEIDop.publicationName">Kamervragen (Aanhangsel)</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