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het lid <text:span text:style-name="ifm_span_font.bold_ifm">Beckerman</text:span> (SP) aan de Minister van Economische Zaken en Klimaat over <text:span text:style-name="ifm_span_font.italic_ifm">ouderen in het aardbevingsgebied</text:span> (ingezonden 5 april 2019).</text:p>
      <text:p text:style-name="ifm_p_font.roman_mt.3.76mm_ifm">Antwoord van Minister <text:span text:style-name="ifm_span_font.bold_ifm">Wiebes</text:span> (Economische Zaken en Klimaat) (ontvangen 20 mei 2019). Zie ook Aanhangsel Handelingen, vergaderjaar 2018–2019, nr. 2481.</text:p>
      <text:p text:style-name="ifm_p_mt.3.76mm_ifm">Vraag 1, 5</text:p>
      <text:p text:style-name="ifm_p_ifm">Bent u zich bewust van de situatie van ouderen die zelfstandig wonen in het aardbevingsgebied? Realiseert u zich dat zelfstandig wonende, minder zelfredzame ouderen, meer tijd nodig hebben een woning uit te komen bij een beving? Wat is daarop uw reactie?<text:note text:id="n1" text:note-class="footnote"><text:note-citation text:label="1 ">1</text:note-citation><text:note-body><text:p text:style-name="ifm_p_font.normal_size.6.93pt_mt..5mm_indent.-0.1161in_mleft.0.1161in_ifm">https://www.ftm.nl/artikelen/meneer-mevrouw-kuiper-wonen-in-een-keet?utm_medium=social&amp;utm_campaign=sharebuttonnietleden&amp;utm_source=mail</text:p></text:note-body></text:note></text:p>
      <text:p text:style-name="ifm_p_ifm">Bent u bereid de panden waarin kwetsbare, minder zelfredzame mensen wonen, te zien als zorggebouw, waarvoor hogere veiligheidseisen gelden (zoals staat vermeld in het plan van aanpak van de Nationaal Coördinator Groningen) en daarom te laten versterken? Zo nee, waarom niet? Zo ja, kunnen deze woningen dan gelijk ook levensloopbestendig gemaakt worden?<text:note text:id="ID-2019Z06861-d37e82" text:note-class="footnote"><text:note-citation text:label="2 ">2</text:note-citation><text:note-body><text:p text:style-name="ifm_p_font.normal_size.6.93pt_mt..5mm_indent.-0.1161in_mleft.0.1161in_ifm">https://www.nationaalcoordinatorgroningen.nl/downloads/beleidsnotas/2018/11/22/plan-van-aanpak-mijnraadadvies</text:p></text:note-body></text:note></text:p>
      <text:p text:style-name="ifm_p_mt.3.76mm_ifm">Antwoord 1, 5</text:p>
      <text:p text:style-name="ifm_p_ifm">De veiligheid van alle Groningers, oud én jong, staat voor mij voorop. De aanpak van het kabinet is er de afgelopen jaren op gericht om de veiligheidsrisico’s en de schade voor de Groningers zoveel mogelijk te beperken. Leven, wonen en werken in Groningen moet even veilig zijn als op andere plekken in Nederland.</text:p>
      <text:p text:style-name="ifm_p_ifm">De veiligheidsnorm van 10<text:span text:style-name="ifm_span_font.superscript_ifm">-5</text:span>is daarvoor de basis. Dit betekent dat de kans om te overlijden ten gevolgen van het bezwijken van (delen van) een gebouw door een aardbeving voor een individu niet groter mag zijn dan 1 op de 100.000 (per jaar). In de versterkingsoperatie wordt gekeken naar de technische eigenschappen van een gebouw. Bij de beoordeling of versterkingsmaatregelen nodig zijn, wordt gebruikgemaakt van de Nederlandse Praktijk Richtlijn (NPR). In de NPR worden conform reguliere bouwregelgeving zogeheten «Consequence Classes» gehanteerd. Hiermee worden aanvullende veiligheidsfactoren geïntroduceerd voor gebouwen die van groot belang zijn voor het functioneren van de maatschappij, of daar waar het bezwijken van een gebouw effect heeft voor een grote groep personen of aanzienlijke economische of sociale gevolgen voor de omgeving heeft. Zo wordt zwaarder versterkt dan voor de norm voor het individueel risico noodzakelijk is. Op basis van de NPR wordt per type gebouw door experts bepaald van welke Consequence Class sprake is. Dit is niet aan mij als Minister.</text:p>
      <text:p text:style-name="ifm_p_mt.3.76mm_ifm">Vraag 2</text:p>
      <text:p text:style-name="ifm_p_ifm">Erkent u dat ouderen in Groningen, net als elders in Nederland, in staat moeten worden gesteld zo lang mogelijk zelfstandig te blijven wonen? Beseft u dat dit betekent dat u uw beleid moet aanpassen? Zo nee, waarom niet?</text:p>
      <text:p text:style-name="ifm_p_mt.3.76mm_ifm">Antwoord 2</text:p>
      <text:p text:style-name="ifm_p_ifm">Het kabinet wil inderdaad ouderen overal in Nederland helpen in hun vertrouwde omgeving zelfstandig oud te worden, met een goede kwaliteit van leven. Dit beleid staat geformuleerd in het Programma Langer Thuis. In de versterkingsopgave staat veiligheid voorop, alle inspanningen zijn er dan ook op gericht om gebouwen veilig te maken. Bij voorkeur worden beide uitgangspunten gecombineerd. Het is mogelijk om bij de versterking een huis meteen levensloopbestendig te maken als de eigenaar dit wenst. Dit gebeurt ook al op verschillende plekken, zo bouwt Woningcorporatie Acantus bijvoorbeeld voor alle 386 huizen die gesloopt worden in Delfzijl Noord een levensloopbestendige woning terug.</text:p>
      <text:p text:style-name="ifm_p_mt.3.76mm_ifm">Vraag 3</text:p>
      <text:p text:style-name="ifm_p_ifm">Zijn woningen van zelfstandig wonende ouderen in het gebied in beeld? Om hoeveel woningen gaat het? Hoeveel van deze woningen komen als hoge prioriteit uit het model Hazard and Risk Assessment (HRA)? Hoeveel van deze woningen waren voorheen wel in beeld, maar komen nu niet uit het HRA-model? Gaan deze panden nu versneld geïnspecteerd en versterkt worden?</text:p>
      <text:p text:style-name="ifm_p_mt.3.76mm_ifm">Antwoord 3</text:p>
      <text:p text:style-name="ifm_p_ifm">De woningen die voor opname en beoordeling in aanmerking komen, zijn in beeld bij de gemeenten. Ik heb er echter geen inzicht in welke van deze woningen bewoond worden door ouderen.</text:p>
      <text:p text:style-name="ifm_p_mt.3.76mm_ifm">Vraag 4</text:p>
      <text:p text:style-name="ifm_p_ifm">Is er specifiek onderzoek gedaan naar ouderen in het aardbevingsgebied? Vindt u dat er genoeg aandacht is voor deze groep mensen? Waarom vallen thuiszorg ontvangende ouderen niet onder het zorgprogramma (Bevings-)bestendige zorg in Groningen?<text:note text:id="ID-2019Z06861-d37e67" text:note-class="footnote"><text:note-citation text:label="3 ">3</text:note-citation><text:note-body><text:p text:style-name="ifm_p_font.normal_size.6.93pt_mt..5mm_indent.-0.1161in_mleft.0.1161in_ifm">https://www.nationaalcoordinatorgroningen.nl/downloads/rapporten/2018/oktober/8/rapport-bevingsbestendige-zorg-in-groningen</text:p></text:note-body></text:note></text:p>
      <text:p text:style-name="ifm_p_mt.3.76mm_ifm">Antwoord 4</text:p>
      <text:p text:style-name="ifm_p_ifm">De gezondheidsgevolgen van de aardbevingsproblematiek in Groningen zijn in verschillende onderzoeken gevolgd waarbij ook ouderen een plek hebben.</text:p>
      <text:p text:style-name="ifm_p_ifm">Ouderen waren bijvoorbeeld onderdeel van de GGD Gezondheidsmonitor Volwassenen en Ouderen in 2016. Met deze monitor is regionale en lokale uitsplitsing van de gezondheidsgegevens mogelijk en dit biedt de mogelijkheid regionaal en lokaal gezondheidsbeleid hier op af te stemmen. Er is dus voldoende aandacht voor ouderen binnen de bestaande onderzoeken.</text:p>
      <text:p text:style-name="ifm_p_ifm">De zorgvisie «(Bevings-)bestendige zorg, Toekomstperspectief en versterken» ligt ten grondslag aan «Het Groninger Zorgakkoord». De zorgvisie is een invulling van het zorglandschap met een blik naar de toekomst, waarin keuzes worden gemaakt voor zorginfrastructuur ten aanzien van gebouwen. De visie heeft in hoofdzaak als reikwijdte de slimme versterking van gebouwen voor zorg met verblijf. Thuiszorg valt dan ook buiten de reikwijdte van de visie.</text:p>
      <text:p text:style-name="ifm_p_mt.3.76mm_ifm">Vraag 6</text:p>
      <text:p text:style-name="ifm_p_ifm">Kunt u zich voorstellen dat het stopzetten van zowel de gehele versterkingsoperatie als het project Eigen Initiatief voor ouderen zeer pijnlijk is, gezien hun levensverwachting? Deelt u de mening dat wachten voor hen een grote impact heeft? Wat gaat u doen om deze mensen tegemoet te komen? Ouderen kunnen toch niet wachten op uw vertragingen?</text:p>
      <text:p text:style-name="ifm_p_mt.3.76mm_ifm">Antwoord 6</text:p>
      <text:p text:style-name="ifm_p_ifm">Er is nooit besloten de versterking stop te zetten. Terwijl gewerkt is aan het nieuwe plan van aanpak, heeft de versterking dan ook niet stilgelegen. Deze nieuwe aanpak, waarbij de hoogste prioriteit wordt gegeven aan de versterking van de meest risicovolle woningen, moet juist leiden tot een flinke versnelling in de uitvoering van de versterking die nog nodig is. Het is tevens onjuist dat het project Eigen Initiatief is stopgezet. Er komt voorlopig alleen geen nieuwe ronde Eigen Initiatief. Eigen Initiatief past namelijk niet bij de versterking nieuwe stijl waarin prioritering plaats vindt op basis van risicoanalyse. Voor iedereen die nu in Eigen Initiatief zit, heeft dit geen consequenties: de uitvoering loopt gewoon door. Samen met de belanghebbenden in de regio ben ik momenteel aan het bekijken binnen welke randvoorwaarden een vorm van versterking in eigen beheer alsnog gerealiseerd kan worden.</text:p>
      <text:p text:style-name="ifm_p_mt.3.76mm_ifm">Vraag 7</text:p>
      <text:p text:style-name="ifm_p_ifm">Wat is uw reactie op bijvoorbeeld dat mevrouw V. van 87 jaar, alleenstaand, slechtziend en slecht ter been, toe is aan aanpassing van de woning en al gestart was met Eigen Initiatief en dus voldeed aan de criteria, maar helaas nu moet wachten op een aangepaste woning omdat u alles stopzet? Betekent het feit dat deze woning geen hoger risico heeft volgens het HRA-model, dat mevrouw V. de rest van haar leven niet langer zelfstandig kan wonen?</text:p>
      <text:p text:style-name="ifm_p_mt.3.76mm_ifm">Antwoord 7</text:p>
      <text:p text:style-name="ifm_p_ifm">Zonder op individuele gevallen in te kunnen gaan, kan ik in algemene zin zeggen dat het project Eigen Initiatief niet is stopgezet. Het wordt onverkort uitgevoerd voor alle deelnemers in het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ouderen in het aardbevingsgebied</dc:title>
    <meta:user-defined meta:name="OVERHEIDop.ParlID/DC.identifier">ah-tk-20182019-2706</meta:user-defined>
    <meta:user-defined meta:name="OVERHEIDop.vraagnummer">2019Z06861</meta:user-defined>
    <meta:user-defined meta:name="OVERHEIDop.aanhangselNummer">270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het lid Beckerman over ouderen in het aardbevingsgebied</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