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Koerhuis</text:span> (VVD) aan de Minister van Binnenlandse Zaken en Koninkrijksrelaties over <text:span text:style-name="ifm_span_font.italic_ifm">misbruik van de landelijke regeling huisvesting statushouders om uitgeprocedeerde asielzoekers te huisvesten</text:span> (ingezonden 23 april 2019).</text:p>
      <text:p text:style-name="ifm_p_font.roman_mt.3.76mm_ifm">Antwoord van Minister <text:span text:style-name="ifm_span_font.bold_ifm">Ollongren</text:span> (Binnenlandse Zaken en Koninkrijksrelaties) (ontvangen 20 mei 2019).</text:p>
      <text:p text:style-name="ifm_p_mt.3.76mm_ifm">Vraag 1</text:p>
      <text:p text:style-name="ifm_p_ifm">Kent u het bericht «Sociaal experiment voor huisvesting van statushouders loopt uit op drama»?<text:note text:id="ID-2019Z08313-d37e59" text:note-class="footnote"><text:note-citation text:label="1 ">1</text:note-citation><text:note-body><text:p text:style-name="ifm_p_font.normal_size.6.93pt_mt..5mm_indent.-0.1161in_mleft.0.1161in_ifm">https://nos.nl/artikel/2279456-sociaal-experiment-voor-huisvesting-van-statushouders-loopt-uit-op-drama.html</text:p></text:note-body></text:note></text:p>
      <text:p text:style-name="ifm_p_mt.3.76mm_ifm">Antwoord 1</text:p>
      <text:p text:style-name="ifm_p_ifm">Ja.</text:p>
      <text:p text:style-name="ifm_p_mt.3.76mm_ifm">Vraag 2</text:p>
      <text:p text:style-name="ifm_p_ifm">Is het waar dat aan het sociale experiment voor de huisvesting van statushouders in Almere subsidie is toegekend vanuit de landelijke regeling huisvesting statushouders?<text:note text:id="ID-2019Z08313-d37e72" text:note-class="footnote"><text:note-citation text:label="2 ">2</text:note-citation><text:note-body><text:p text:style-name="ifm_p_font.normal_size.6.93pt_mt..5mm_indent.-0.1161in_mleft.0.1161in_ifm">tijdelijke regeling stimulering huisvesting vergunninghouders (TRSHV): https://www.rvo.nl/subsidies-regelingen/tijdelijke-regeling-stimulering-huisvesting-vergunninghouders</text:p></text:note-body></text:note> Zo ja, hoeveel subsidie is er toegekend, wat zijn de criteria geweest op basis waarvan deze subsidie is toegekend en hoeveel van deze subsidie is inmiddels uitbetaald?</text:p>
      <text:p text:style-name="ifm_p_mt.3.76mm_ifm">Antwoord 2</text:p>
      <text:p text:style-name="ifm_p_ifm">Ja, ten behoeve van het betreffende project in Almere is voor de huisvesting van 81 statushouders een beroep gedaan op de Tijdelijke Regeling Stimulering Huisvesting Vergunninghouders (TRSHV). Begin april is € 62.500,- aan de eigenaar toegekend en uitbetaald voor de huisvesting van tien vergunninghouders.</text:p>
      <text:p text:style-name="ifm_p_ifm">Deze regeling kent twee fasen. In de eerste fase wordt, voorafgaand aan de realisatie van het project, door RVO een budgetreserveringsverklaring afgegeven. In de tweede fase wordt, na realisatie van het project en bij de eerste bewoning, de definitieve subsidieaanvraag getoetst door de gemeente en RVO.</text:p>
      <text:p text:style-name="ifm_p_ifm">Onderhavige aanvraag is getoetst aan de criteria die zijn opgenomen in de TRSHV. Daarbij is bij aanvang van de bewoning in de Basisregistratie Personen (BRP) getoetst of de vergunninghouders waren ingeschreven op het betreffende adres. De subsidieregeling vereist verder dat de woonvoorziening ten minste vijf jaar bestaat.</text:p>
      <text:p text:style-name="ifm_p_mt.3.76mm_ifm">Vraag 3</text:p>
      <text:p text:style-name="ifm_p_ifm">Is het waar dat er 94 mensen gehuisvest zijn met het sociaal experiment, terwijl er maar 44 mensen ingeschreven zijn bij de gemeente Almere?<text:note text:id="ID-2019Z08313-d37e88" text:note-class="footnote"><text:note-citation text:label="3 ">3</text:note-citation><text:note-body><text:p text:style-name="ifm_p_font.normal_size.6.93pt_mt..5mm_indent.-0.1161in_mleft.0.1161in_ifm">https://www.trouw.nl/samenleving/dit-ecologische-dorp-in-almere-begon-als-utopie-maar-eindigt-als-een-drama~aa05681a/</text:p></text:note-body></text:note> Zo ja, in hoeverre zijn er uitgeprocedeerde asielzoekers gehuisvest?</text:p>
      <text:p text:style-name="ifm_p_mt.3.76mm_ifm">Antwoord 3</text:p>
      <text:p text:style-name="ifm_p_ifm">Het klopt dat de gemeente Almere 44 personen heeft ingeschreven, woonachtig aan de Bostuin in Almere. Het aantal van 94 is volgens de gemeente niet waarschijnlijk, omdat sprake is van in totaal 81 kamers die niet allemaal bewoond waren. Bij regelmatige controles door de gemeente Almere zijn in totaal vier ongedocumenteerde personen aangetroffen, die naar zeggen van de verhuurder daar niet woonachtig waren, maar daar tijdelijk verbleven om te klussen. De gemeente Almere heeft laten weten de standaardprocedure te hebben gevolgd, door deze personen door te verwijzen naar de vreemdelingen opvanglocatie te Ter Apel.</text:p>
      <text:p text:style-name="ifm_p_mt.3.76mm_ifm">Vraag 4</text:p>
      <text:p text:style-name="ifm_p_ifm">In hoeverre is de landelijke regeling gebruikt om uitgeprocedeerde asielzoekers te huisvesten in dit geval? Welke maatregelen heeft u genomen en is het geld teruggevorderd?</text:p>
      <text:p text:style-name="ifm_p_mt.3.76mm_ifm">Antwoord 4</text:p>
      <text:p text:style-name="ifm_p_ifm">Niet. Er is geen subsidie toegekend aan de huisvesting van uitgeprocedeerde asielzoekers.</text:p>
      <text:p text:style-name="ifm_p_mt.3.76mm_ifm">Vraag 5</text:p>
      <text:p text:style-name="ifm_p_ifm">Heeft u onderzocht of er andere gevallen zijn waarbij de landelijke regeling is misbruikt om uitgeprocedeerde asielzoekers te huisvesten? Zo ja, wat was de uitkomst hiervan en welke maatregelen heeft u toen genomen? Zo nee, kunt u dit alsnog onderzoeken en de Kamer spoedig informeren?</text:p>
      <text:p text:style-name="ifm_p_mt.3.76mm_ifm">Antwoord 5</text:p>
      <text:p text:style-name="ifm_p_ifm">Dat is niet aan de orde. Er wordt getoetst aan inschrijving in de BRP. Uitgeprocedeerde asielzoekers kunnen zich niet inschrijven.</text:p>
      <text:p text:style-name="ifm_p_mt.3.76mm_ifm">Vraag 6</text:p>
      <text:p text:style-name="ifm_p_ifm">Op welke momenten controleert u of de Rijksdienst voor Ondernemend Nederland of de landelijke regeling huisvesting statushouders is misbruikt? Worden daarbij inspecties op locatie uitgevoerd? Zo nee, kunt u dit alsnog uitvoeren?</text:p>
      <text:p text:style-name="ifm_p_mt.3.76mm_ifm">Antwoord 6</text:p>
      <text:p text:style-name="ifm_p_ifm">Iedere subsidieaanvraag wordt door RVO getoetst aan de in de regeling gestelde criteria. Zoals aangegeven vereist de subsidieregeling dat de woonvoorziening ten minste vijf jaar bestaat. Dit wordt aan het einde van deze periode getoetst. Na deze toetsing stelt RVO de subsidie ambtshalve vast. Als niet aan de verplichtingen van de stimuleringsregeling is voldaan, stelt RVO de subsidie vast op € 0 en wordt het voorschot teruggevorderd.</text:p>
      <text:p text:style-name="ifm_p_mt.3.76mm_ifm">Vraag 7</text:p>
      <text:p text:style-name="ifm_p_ifm">Hoe staat het met de pilots voor flexibele, tijdelijke en sobere woonoplossingen voor statushouders en welke gemeenten hebben een aanvraag gedaan? Welke maatregelen neemt u om te voorkomen dat de pilots niet goed gebruikt worden?</text:p>
      <text:p text:style-name="ifm_p_mt.3.76mm_ifm">Antwoord 7</text:p>
      <text:p text:style-name="ifm_p_ifm">Ik heb in 2018 € 3 miljoen beschikbaar gesteld om via een beperkt aantal verschillende pilots te experimenteren met huisvestingsoplossingen die de aansluiting tussen asielopvang, huisvesting en integratie moeten verbeteren. Te denken valt aan het tijdelijk en gemixt huisvesten van verschillende doelgroepen waardoor flexibele huisvestingscapaciteit ontstaat en aan opvangoplossingen in de buurt van de gemeente van uitplaatsing zodat al tijdig met de integratie kan worden gestart.</text:p>
      <text:p text:style-name="ifm_p_ifm">De uitvoering van de pilots wordt momenteel voorbereid door BZK, JenV en COA i.s.m. IPO en VNG en verschillende gemeenten. De verwachting is dat de eerste pilots in 2019 starten. Een onderzoeksbureau zal vanaf het begin aangehaakt zijn om de voortgang en uitkomsten te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misbruik van de landelijke regeling huisvesting statushouders om uitgeprocedeerde asielzoekers te huisvesten</dc:title>
    <meta:user-defined meta:name="OVERHEIDop.ParlID/DC.identifier">ah-tk-20182019-2703</meta:user-defined>
    <meta:user-defined meta:name="OVERHEIDop.vraagnummer">2019Z08313</meta:user-defined>
    <meta:user-defined meta:name="OVERHEIDop.aanhangselNummer">2703</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Koerhuis over misbruik van de landelijke regeling huisvesting statushouders om uitgeprocedeerde asielzoekers te huisvest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