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2699</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699</text:p>
      <text:p text:style-name="P2">Vragen van de leden <text:span text:style-name="T1">Weverling</text:span> en <text:span text:style-name="T1">Aukje de Vries</text:span> (beiden VVD) aan de Minister van Landbouw, Natuur en Voedselkwaliteit over <text:span text:style-name="T2">het bericht «Steenmarters teisteren auto’s bij Tjongerschans»</text:span> (ingezonden 23 april 2019).</text:p>
      <text:p text:style-name="P2">Mededeling van Minister <text:span text:style-name="T1">Schouten</text:span> (Landbouw, Natuur en Voedselkwaliteit) (ontvangen 9 mei 2019).</text:p>
      <text:p text:style-name="P1">Vraag 1</text:p>
      <text:p text:style-name="Basis">Bent u bekend met het artikel «Steenmarters teisteren auto’s bij Tjongerschans»?<text:note text:id="ftn1" text:note-class="footnote"><text:note-citation text:label="1 ">1 </text:note-citation><text:note-body><text:p text:style-name="P3">Leeuwarder Courant van 18 april 2019</text:p></text:note-body></text:note></text:p>
      <text:p text:style-name="P1">Vraag 2</text:p>
      <text:p text:style-name="Basis">Hoe groot is de overlast van steenmarters landelijk op dit moment en hoe groot is de schade die steenmarters landelijk aanrichten?</text:p>
      <text:p text:style-name="P1">Vraag 3</text:p>
      <text:p text:style-name="Basis">Welke problemen en schade veroorzaken marters naast de schade bij auto’s, zoals wordt genoemd in het artikel, bijvoorbeeld in de agrarische sector (zoals doden van kippen) of de natuur (zoals het leeghalen van nesten van weidevogels)?</text:p>
      <text:p text:style-name="P1">Vraag 4</text:p>
      <text:p text:style-name="Basis">Wat doet u op dit moment om de overlast en schade van steenmarters aan te pakken en in te perken?</text:p>
      <text:p text:style-name="P1">Vraag 5</text:p>
      <text:p text:style-name="Basis">Hoe wordt de overlast en schade van steenmarters in andere landen aangepakt en bestreden?</text:p>
      <text:p text:style-name="P1">Vraag 6</text:p>
      <text:p text:style-name="Basis">Welke mogelijkheden hebben gemeenten, provincies en ondernemers om maatregelen te nemen om overlast en schade door steenmarters te kunnen bestrijden?</text:p>
      <text:p text:style-name="P1"><text:soft-page-break/>Vraag 7</text:p>
      <text:p text:style-name="Basis">In hoeverre wordt van de mogelijkheden die er zijn voldoende gebruik gemaakt? Hoe kunt u ervoor zorgen dat gemeenten en provincies meer maatregelen nemen en meer mogelijkheden benutten?</text:p>
      <text:p text:style-name="P1">Vraag 8</text:p>
      <text:p text:style-name="Basis">Wat wilt u extra gaan doen om de overlast en schade van steenmarters te beperken? Welke maatregelen wilt u daarvoor nemen?</text:p>
      <text:p text:style-name="P1">Vraag 9</text:p>
      <text:p text:style-name="Basis">Bent u bereid om de incidenten en problemen met steenmarters te gaan monitoren (in overleg met de provincies) om zo de ontwikkelingen landelijk in kaart te hebben en daarop te kunnen inspelen? Zo nee, waarom niet?</text:p>
      <text:p text:style-name="P1">Vraag 10</text:p>
      <text:p text:style-name="Basis">Bent u bereid om steenmarters op de lijst met te bejagen diersoorten te plaatsen? Zo ja, wanneer kan dit geregeld zijn? Zo nee, waarom niet en welke mogelijkheden wilt u gemeenten en provincies dan bieden voor het oplossen van dit probleem?</text:p>
      <text:h text:style-name="P5" text:outline-level="2">Mededeling</text:h>
      <text:p text:style-name="P4">De vragen van de leden Weverling en Aukje de Vries (beiden VVD) over het bericht «Steenmarters teisteren auto’s bij Tjongerschans» kunnen niet binnen de gebruikelijke termijn worden beantwoord (kenmerk 2019Z08315, ingezonden op 23 april 2019). De reden van uitstel is dat voor het inwinnen van informatie bij andere instanties en afstemming meer tijd nodig is.</text:p>
      <text:p text:style-name="Basis">Ik zal u zo spoedig mogelijk de antwoorden doen toe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Weverling en Aukje de Vries over het bericht ‘Steenmarters teisteren auto’s bij Tjongerschans’</dc:title>
    <dc:language>nl</dc:language>
    <meta:document-statistic meta:table-count="1" meta:image-count="0" meta:object-count="0" meta:page-count="2" meta:paragraph-count="36" meta:word-count="426" meta:character-count="2697"/>
    <dc:date>2019-05-21T08:51:55.42</dc:date>
    <dc:creator>Herman Firing</dc:creator>
    <meta:editing-duration>PT7S</meta:editing-duration>
    <meta:editing-cycles>1</meta:editing-cycles>
    <meta:user-defined meta:name="DC.title">Uitstel beantwoording vragen van de leden Weverling en Aukje de Vries over het bericht ‘Steenmarters teisteren auto’s bij Tjongerschans’</meta:user-defined>
    <meta:user-defined meta:name="DCTERMS.W3CDTF/DCTERMS.available">2019-05-20</meta:user-defined>
    <meta:user-defined meta:name="DCTERMS.W3CDTF/DCTERMS.issued">2019-05-09</meta:user-defined>
    <meta:user-defined meta:name="DCTERMS.W3CDTF/OVERHEIDop.datumOntvangst">2019-05-0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Natuur- en landschapsbeheer</meta:user-defined>
    <meta:user-defined meta:name="OVERHEIDop.AanhangselTypen/DC.type" meta:value-type="string">Mededeling</meta:user-defined>
    <meta:user-defined meta:name="OVERHEIDop.ParlID/DC.identifier" meta:value-type="string">ah-tk-20182019-2699</meta:user-defined>
    <meta:user-defined meta:name="OVERHEIDop.Parlementair/DC.type" meta:value-type="string">Aanhangsel van de Handelingen</meta:user-defined>
    <meta:user-defined meta:name="OVERHEIDop.aanhangselNummer" meta:value-type="string">2699</meta:user-defined>
    <meta:user-defined meta:name="OVERHEIDop.indiener" meta:value-type="string">A. (Aukje) de Vries</meta:user-defined>
    <meta:user-defined meta:name="OVERHEIDop.ontvanger" meta:value-type="string">C.J. Schouten</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8315</meta:user-defined>
  </office:meta>
</office:document-meta>
</file>