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8</text:p>
      <text:p text:style-name="ifm_p_font.roman_mt.3.76mm_ifm">Vragen van de leden <text:span text:style-name="ifm_span_font.bold_ifm">Van Dam</text:span> en <text:span text:style-name="ifm_span_font.bold_ifm">Van den Berg</text:span> (beiden CDA) aan de Minister van Justitie en Veiligheid over <text:span text:style-name="ifm_span_font.italic_ifm">het bericht «Heel zuur dat er door de politie niets aan gedaan wordt»</text:span> (ingezonden 19 april 2019).</text:p>
      <text:p text:style-name="ifm_p_font.roman_mt.3.76mm_ifm">Antwoord van Minister <text:span text:style-name="ifm_span_font.bold_ifm">Grapperhaus</text:span> (Justitie en Veiligheid) (ontvangen 16 mei 2019) Zie ook Aanhangsel Handelingen, vergaderjaar 2018–2019, nr. 2603.</text:p>
      <text:p text:style-name="ifm_p_mt.3.76mm_ifm">Vraag 1</text:p>
      <text:p text:style-name="ifm_p_ifm">Kent u het bericht «Heel zuur dat er door de politie niets aan gedaan wordt»?<text:note text:id="ID-2019Z08248-d37e59" text:note-class="footnote"><text:note-citation text:label="1 ">1</text:note-citation><text:note-body><text:p text:style-name="ifm_p_font.normal_size.6.93pt_mt..5mm_indent.-0.1161in_mleft.0.1161in_ifm">https://www.omroepzeeland.nl/nieuws/112242/Heel-zuur-dat-er-door-de-politie-niets-aan-gedaan-wordt</text:p></text:note-body></text:note></text:p>
      <text:p text:style-name="ifm_p_mt.3.76mm_ifm">Antwoord 1</text:p>
      <text:p text:style-name="ifm_p_ifm">Ja.</text:p>
      <text:p text:style-name="ifm_p_mt.3.76mm_ifm">Vraag 2</text:p>
      <text:p text:style-name="ifm_p_ifm">Bent u bekend met het feit dat GPS-systemen van boeren gestolen worden? Kunt u aangeven op welke schaal deze GPS-systemen gestolen worden? Wordt er vaak aangifte gedaan van gestolen GPS-systemen? Zijn er verschillen op te merken tussen de verschillende regio’s?</text:p>
      <text:p text:style-name="ifm_p_mt.3.76mm_ifm">Antwoord 2</text:p>
      <text:p text:style-name="ifm_p_ifm">Ja, ik ben bekend met dit fenomeen. Ik beschik niet over de gevraagde cijfers. Diefstal van GPS-systemen wordt niet onder een aparte code geregistreerd. Hierdoor zijn diefstallen van GPS-systemen in de registratiesystemen van de politie niet eenvoudig te onderscheiden van diefstallen waarbij andersoortige goederen zijn weggenomen. Het alsnog genereren van cijfers over het aantal diefstallen van GPS-systemen vergt dan ook (buitensporig) veel politiecapaciteit.</text:p>
      <text:p text:style-name="ifm_p_mt.3.76mm_ifm">Vraag 3</text:p>
      <text:p text:style-name="ifm_p_ifm">Kunt u aangeven wat de politie in Zeeland preventief als repressief doet om GPS-systeem diefstal tegen te gaan, dan wel bij een daadwerkelijke diefstal, de dader op te sporen?</text:p>
      <text:p text:style-name="ifm_p_mt.3.76mm_ifm">Antwoord 3</text:p>
      <text:p text:style-name="ifm_p_ifm">Op de website van de politie zijn preventietips opgenomen om diefstal van GPS-systemen tegen te gaan. Boeren wordt geadviseerd om landbouwvoertuigen met een GPS-systeem in afgesloten stallen of loodsen te parkeren en indien mogelijk het GPS-systeem te demonteren wanneer deze niet wordt gebruikt. Daarnaast worden boeren opgeroepen om direct melding te doen van diefstal bij de politie en bij de leverancier of fabrikant van de apparatuur. Indien er aangifte wordt gedaan start de politie met een opsporingsonderzoek. Aangiftes moeten hiervoor bij voorkeur wel concrete opsporingsindicaties bevatten, zoals bijvoorbeeld camerabeelden.</text:p>
      <text:p text:style-name="ifm_p_mt.3.76mm_ifm">Vraag 4</text:p>
      <text:p text:style-name="ifm_p_ifm">Klopt het dat de politie in Zeeland gezegd heeft dat er geen prioriteit wordt gegeven aan het opsporen van de daders? Zo ja, wat vindt u daarvan? Hoe verhoudt zich dat tot het door u omschreven «burgercontact» van de politie in het halfjaarbericht van 27 juni 2018?<text:note text:id="ID-2019Z08248-d37e84" text:note-class="footnote"><text:note-citation text:label="2 ">2</text:note-citation><text:note-body><text:p text:style-name="ifm_p_font.normal_size.6.93pt_mt..5mm_indent.-0.1161in_mleft.0.1161in_ifm">Kamerstuk 29 628, nr. 799</text:p></text:note-body></text:note></text:p>
      <text:p text:style-name="ifm_p_mt.3.76mm_ifm">Vraag 5</text:p>
      <text:p text:style-name="ifm_p_ifm">Vindt u dat de politie een diefstal van dergelijke omvang kan bestempelen als lage prioriteit of dient te politie ten alle tijden opvolging te geven aan een diefstal van de omvang zoals omschreven in het artikel?</text:p>
      <text:p text:style-name="ifm_p_mt.3.76mm_ifm">Vraag 6</text:p>
      <text:p text:style-name="ifm_p_ifm">Doet de politie standaard sporenonderzoek bij de diefstal van GPS-systemen bij boeren? Op welke termijn doet de politie doorgaans sporenonderzoek? Wat zou een reden voor de politie kunnen zijn geen sporenonderzoek te doen? Hoe kan de politie beoordelen of een aangifte van diefstal kans van slagen heeft (dat wil zeggen: het opsporen van de dader) als er geen sporenonderzoek is gedaan?</text:p>
      <text:p text:style-name="ifm_p_mt.3.76mm_ifm">Antwoord 4, 5 en 6</text:p>
      <text:p text:style-name="ifm_p_ifm">De inzet van politie bij de opsporing van strafbare feiten wordt onder gezag van het Openbaar Ministerie (hierna: «OM») op basis van de Aanwijzing voor de opsporing geprioriteerd. Hierbij wordt de ernst van het feit, alsmede de aanwezigheid van opsporingsaanwijzingen die kunnen leiden tot opheldering van de zaak gewogen in de zogeheten stuur- en weegploegen onder het gezag van het OM. Op basis van dit kader en het daaruit voortkomende selectiviteitskader worden zaken geselecteerd en toegewezen voor forensisch onderzoek. Afhankelijk van de uitkomst van deze afweging doet de politie doorgaans zo snel mogelijk sporenonderzoek.</text:p>
      <text:p text:style-name="ifm_p_ifm">In de zaak die aanleiding was voor deze Kamervragen, is wel degelijk door de politie direct een opsporingsonderzoek begonnen. Er is sprake van een serie diefstallen van GPS-apparatuur. Daar waar sprake was van braakschade of kans op DNA-sporen is onderzoek gedaan door de afdeling forensische opsporing. Dit is niet standaard, maar afhankelijk van de prioritering en de afweging of het zinvol is om forensisch onderzoek te doen. Hierin verschilt dit niet van hoe andere diefstaldelicten worden beoordeeld.</text:p>
      <text:p text:style-name="ifm_p_mt.3.76mm_ifm">Vraag 7</text:p>
      <text:p text:style-name="ifm_p_ifm">Hoe kunnen boeren de geleden schade op de daders verhalen, als de politie niet bereid is opvolging te geven aan de aangifte? Wat wordt er gedaan om boeren bij dit proces te ondersteunen?</text:p>
      <text:p text:style-name="ifm_p_mt.3.76mm_ifm">Antwoord 7</text:p>
      <text:p text:style-name="ifm_p_ifm">De politie zorgt, onder gezag van het OM, en in lijn met de geldende kaders waar mogelijk voor opsporing van de daders. In het geval aangiftes geen of te weinig concrete opsporingsindicaties bevatten en de politie te weinig informatie heeft om de verdachte op te sporen, doet zij voorlopig geen onderzoek of stopt het onderzoek. Boeren kunnen in die gevallen mogelijk een beroep doen op hun verzekering, afhankelijk van de door hen afgesloten verzekeringspol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Van den Berg over het bericht 'Heel zuur dat er door de politie niets aan gedaan wordt’</dc:title>
    <meta:user-defined meta:name="OVERHEIDop.ParlID/DC.identifier">ah-tk-20182019-2698</meta:user-defined>
    <meta:user-defined meta:name="OVERHEIDop.vraagnummer">2019Z08248</meta:user-defined>
    <meta:user-defined meta:name="OVERHEIDop.aanhangselNummer">2698</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Antwoord op vragen van de leden Van Dam en Van den Berg over het bericht 'Heel zuur dat er door de politie niets aan gedaan wordt’</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