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1</text:p>
      <text:p text:style-name="ifm_p_font.roman_mt.3.76mm_ifm">Vragen van het lid <text:span text:style-name="ifm_span_font.bold_ifm">Van Kent</text:span> (SP) aan de Minister van Sociale Zaken en Werkgelegenheid over <text:span text:style-name="ifm_span_font.italic_ifm">het bericht dat Shell van plan is stakers te korten op hun salaris</text:span> (ingezonden 11 april 2019).</text:p>
      <text:p text:style-name="ifm_p_font.roman_mt.3.76mm_ifm">Antwoord van Minister <text:span text:style-name="ifm_span_font.bold_ifm">Koolmees</text:span> (Sociale Zaken en Werkgelegenheid) (ontvangen 16 mei 2019).</text:p>
      <text:p text:style-name="ifm_p_mt.3.76mm_ifm">Vraag 1</text:p>
      <text:p text:style-name="ifm_p_ifm">Bent u bekend met het bericht dat oliemaatschappij Shell van plan is de lonen te korten van de stakers in Pernis en Moerdijk?<text:note text:id="n1" text:note-class="footnote"><text:note-citation text:label="1 ">1</text:note-citation><text:note-body><text:p text:style-name="ifm_p_font.normal_size.6.93pt_mt..5mm_indent.-0.1161in_mleft.0.1161in_ifm">RTV Rijnmond, «Shell kort stakers op salaris», d.d. 9 april 2019</text:p></text:note-body></text:note> Wat is uw reactie hierop?</text:p>
      <text:p text:style-name="ifm_p_mt.3.76mm_ifm">Antwoord 1</text:p>
      <text:p text:style-name="ifm_p_ifm">Ja, ik heb kennisgenomen van het bericht. Staken is een sociaal recht en mag niet zomaar worden beperkt of bestraft. De werkgever heeft wel de mogelijkheid het loon over de gestaakte uren in te houden. Zie ook mijn antwoord op de vragen 3 en 5.</text:p>
      <text:p text:style-name="ifm_p_mt.3.76mm_ifm">Vraag 2</text:p>
      <text:p text:style-name="ifm_p_ifm">Kunt u via de korte lijnen die het kabinet heeft met Shell bevestigen of dit inderdaad het geval is?</text:p>
      <text:p text:style-name="ifm_p_mt.3.76mm_ifm">Antwoord 2</text:p>
      <text:p text:style-name="ifm_p_ifm">De woordvoering van Shell heeft bevestigd dat Shell loonmaatregelen wil treffen in het geval werknemers gaan staken. Inmiddels is bekend dat de stakingen voorlopig zijn opgeschort.</text:p>
      <text:p text:style-name="ifm_p_mt.3.76mm_ifm">Vraag 3, 5</text:p>
      <text:p text:style-name="ifm_p_ifm">Wat vindt u van de redenatie van Shell dat werknemers het recht hebben om te staken, maar dat zij ook het recht hebben om loonmaatregelen te treffen»?</text:p>
      <text:p text:style-name="ifm_p_ifm">Is het waar dat staken een recht is en stakende werknemers niet mogen worden ontslagen of op een andere manier mogen worden gestraft?</text:p>
      <text:p text:style-name="ifm_p_ifm">Antwoord 3, 5</text:p>
      <text:p text:style-name="ifm_p_ifm">Staken is een sociaal recht en deelname aan een staking is geen werkweigering. De werkgever mag zijn stakende werknemers niet ontslaan of anderszins bestraffen. Ook kan een werkgever een staking niet zomaar verbieden of beperken. Op grond van artikel 7:627 van het Burgerlijk Wetboek heeft de werkgever wel de mogelijkheid het loon over de gestaakte uren in te houden. Indien er sprake is van een mogelijke inbreuk op het stakingsrecht of de legitimiteit van een staking wordt in twijfel getrokken, dan is het aan de rechter om hierover een oordeel te vellen.</text:p>
      <text:p text:style-name="ifm_p_mt.3.76mm_ifm">Vraag 4</text:p>
      <text:p text:style-name="ifm_p_ifm">Kunt u aangeven of het Europees Sociaal Handvest ook voor Nederland geldt en daarmee ook voor Nederlandse werkgevers, waaronder Shell?</text:p>
      <text:p text:style-name="ifm_p_mt.3.76mm_ifm">Antwoord 4</text:p>
      <text:p text:style-name="ifm_p_ifm">Nederland heeft het Europees Sociaal Handvest (ESH) in 1980 geratificeerd. Het stakingsrecht is verankerd in artikel 6, vierde lid, van het ESH. Daarin staat dat werkgevers en werknemers het recht hebben om collectief op te treden als sprake is van een belangengeschil, met inbegrip van het stakingsrecht. Dit artikel is eveneens opgenomen in het Europees Sociaal Handvest (herzien), dat Nederland in 2006 heeft geratificeerd.</text:p>
      <text:p text:style-name="ifm_p_mt.3.76mm_ifm">Vraag 6</text:p>
      <text:p text:style-name="ifm_p_ifm">Bent u bereid de oliemaatschappij aan te spreken op deze zoveelste middelvinger van Shell richting de Nederlandse samenleving?</text:p>
      <text:p text:style-name="ifm_p_mt.3.76mm_ifm">Antwoord 6</text:p>
      <text:p text:style-name="ifm_p_ifm">Stakingen zijn een zaak tussen werkgevers en vakbonden. Het is aan hen om collectieve onderhandelingen te voeren en invulling te geven aan het recht op collectief optreden. Ik speel hierin geen r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ent over het bericht dat Shell van plan is stakers te korten op hun salaris</dc:title>
    <meta:user-defined meta:name="OVERHEIDop.ParlID/DC.identifier">ah-tk-20182019-2691</meta:user-defined>
    <meta:user-defined meta:name="OVERHEIDop.vraagnummer">2019Z07456</meta:user-defined>
    <meta:user-defined meta:name="OVERHEIDop.aanhangselNummer">2691</meta:user-defined>
    <meta:user-defined meta:name="OVERHEIDop.AanhangselTypen/DC.type">Antwoord</meta:user-defined>
    <meta:user-defined meta:name="OVERHEIDop.Parlementair/DC.type">Aanhangsel van de Handelingen</meta:user-defined>
    <meta:user-defined meta:name="OVERHEIDop.indiener">B. van Kent</meta:user-defined>
    <meta:user-defined meta:name="OVERHEIDop.ontvanger">W. Koolmees</meta:user-defined>
    <meta:user-defined meta:name="OVERHEIDop.vergaderjaar">2018-2019</meta:user-defined>
    <meta:user-defined meta:name="DCTERMS.W3CDTF/OVERHEIDop.datumOntvangst">2019-05-16</meta:user-defined>
    <meta:user-defined meta:name="OVERHEID.StatenGeneraal/DC.creator">Tweede Kamer der Staten-Generaal</meta:user-defined>
    <dc:language>nl</dc:language>
    <meta:user-defined meta:name="DCTERMS.alternative"/>
    <meta:user-defined meta:name="DC.title">Antwoord op vragen van het lid Van Kent over het bericht dat Shell van plan is stakers te korten op hun salaris</meta:user-defined>
    <meta:user-defined meta:name="DCTERMS.W3CDTF/DCTERMS.available">2019-05-20</meta:user-defined>
    <meta:user-defined meta:name="OVERHEIDop.publicationName">Kamervragen (Aanhangsel)</meta:user-defined>
    <meta:user-defined meta:name="OVERHEID.Organisatietype/OVERHEID.organisationType">staten generaal</meta:user-defined>
    <meta:user-defined meta:name="DCTERMS.W3CDTF/DCTERMS.issued">2019-05-16</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