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9</text:p>
      <text:p text:style-name="ifm_p_font.roman_mt.3.76mm_ifm">Vragen van het lid <text:span text:style-name="ifm_span_font.bold_ifm">Kerstens</text:span> (PvdA) aan de Minister van Volksgezondheid, Welzijn en Sport over <text:span text:style-name="ifm_span_font.italic_ifm">het faillissement van zorginstelling Siza Nova Me</text:span> (ingezonden 26 maart 2019).</text:p>
      <text:p text:style-name="ifm_p_font.roman_mt.3.76mm_ifm">Antwoord van Minister <text:span text:style-name="ifm_span_font.bold_ifm">De Jonge</text:span> (Volksgezondheid, Welzijn en Sport) (ontvangen 17 mei 2019). Zie ook Aanhangsel Handelingen, vergaderjaar 2018–2019, nr. 2264.</text:p>
      <text:p text:style-name="ifm_p_mt.3.76mm_ifm">Vraag 1</text:p>
      <text:p text:style-name="ifm_p_ifm">Heeft u kennisgenomen van het bericht «Siza Nova Me uit Arnhem bouwt binnen een jaar miljoenenschuld op»?<text:note text:id="ID-2019Z05829-d37e58" text:note-class="footnote"><text:note-citation text:label="1 ">1</text:note-citation><text:note-body><text:p text:style-name="ifm_p_font.normal_size.6.93pt_mt..5mm_indent.-0.1161in_mleft.0.1161in_ifm">https://www.gelderlander.nl/arnhem/siza-nova-me-uit-arnhem-bouwt-binnen-een-jaar-miljoenenschuld-op~a47712ff/</text:p></text:note-body></text:note></text:p>
      <text:p text:style-name="ifm_p_mt.3.76mm_ifm">Antwoord 1</text:p>
      <text:p text:style-name="ifm_p_ifm">Ja.</text:p>
      <text:p text:style-name="ifm_p_mt.3.76mm_ifm">Vraag 2, 3</text:p>
      <text:p text:style-name="ifm_p_ifm">Wat vindt u van de schijnbaar erg laconieke reactie waarin de bestuurder van Sita Nova Me deze miljoenenschuld afdoet als een «briljante mislukking»? Vindt u dat deze reactie, los van de precieze details van de situatie, passend is? Kunt u zich voorstellen dat mensen aanstoot nemen aan deze opmerking?</text:p>
      <text:p text:style-name="ifm_p_ifm">Kwalificeert u dit faillissement dat gepaard gaat met een verlies van miljoenen euro’s (aan publiek geld) ook als een «briljante mislukking»?</text:p>
      <text:p text:style-name="ifm_p_mt.3.76mm_ifm">Antwoord 2, 3</text:p>
      <text:p text:style-name="ifm_p_ifm">Ik vind dat er altijd zorgvuldig met zorggeld moet worden omgegaan. Het is de verantwoordelijkheid van zorgaanbieders om hun middelen doelmatig te besteden en hierover verantwoording af te leggen. Alleen zo behoudt de bestuurder het vertrouwen van medewerkers en cliënten. Een faillissement is geen zaak waar lichtzinnig over gedacht moet worden en is nadelig voor alle betrokkenen. Ik kan echter vanuit mijn positie geen oordeel vellen over dit specifieke geval. Het is nu allereerst aan de curatoren om onderzoek te doen naar de oorzaken achter het faillissement.</text:p>
      <text:p text:style-name="ifm_p_mt.3.76mm_ifm">Vraag 4, 5</text:p>
      <text:p text:style-name="ifm_p_ifm">Ziet u voor uzelf en uw ministerie een rol in het onderzoeken van wat hier precies gebeurd is? Zo nee, waarom niet?</text:p>
      <text:p text:style-name="ifm_p_ifm">Welke maatregelen bent u bereid te treffen mocht uit onderzoek blijken dat hier onzorgvuldig gehandeld is?</text:p>
      <text:p text:style-name="ifm_p_mt.3.76mm_ifm">Antwoord 4, 5</text:p>
      <text:p text:style-name="ifm_p_ifm">De curator heeft op basis van de Faillissementswet de taak om onderzoek te doen naar de oorzaken van het faillissement en maatregelen te nemen, indien de uitkomsten van het onderzoek daar aanleiding toe geven. Ik zie geen aanleiding om in aanvulling op het onderzoek door de curator eigenstandig onderzoek te doen naar dit faillissement.</text:p>
      <text:p text:style-name="ifm_p_mt.3.76mm_ifm">Vraag 6</text:p>
      <text:p text:style-name="ifm_p_ifm">Wat vindt u er van dat derden klaarblijkelijk voor miljoenen zijn benadeeld door deze miljoenenstrop?</text:p>
      <text:p text:style-name="ifm_p_mt.3.76mm_ifm">Antwoord 6</text:p>
      <text:p text:style-name="ifm_p_ifm">Uiteraard is het vervelend wanneer derden benadeeld worden in een faillissement. De afwikkeling van het faillissement zal moeten uitwijzen in hoeverre schuldeisers daadwerkelijk hun geld niet meer kunnen terugvorderen.</text:p>
      <text:p text:style-name="ifm_p_mt.3.76mm_ifm">Vraag 7</text:p>
      <text:p text:style-name="ifm_p_ifm">Deelt u de mening dat er zorgvuldig omgegaan moet worden met publiek geld voor zorg, zorgvuldiger dan hier lijkt te zijn gebeurd?</text:p>
      <text:p text:style-name="ifm_p_mt.3.76mm_ifm">Antwoord 7</text:p>
      <text:p text:style-name="ifm_p_ifm">Zoals ik eerder heb aangegeven moet er te allen tijde zorgvuldig met zorggeld worden omgegaan. De doelmatige besteding van de beschikbare middelen is primair de verantwoordelijkheid van zorgaanbieders. Ook het intern toezichthoudend orgaan dient hier kritisch op te zijn. Volgens zorgverzekeraar VGZ onderscheidde het zorgconcept van Siza Nova Me zich voor een groot aantal verzekerden niet van bestaande reguliere zorg. Bovendien was het volgens VGZ niet doelmatig en passend. Naar mijn mening heeft de zorgverzekeraar hier de juiste rol vervuld: kritisch kijken of de zorgvorm past bij de zorgvraag van de verzekerde en dus, of hetzelfde resultaat niet met minder intensieve en goedkopere zorg kan worden bereikt.</text:p>
      <text:p text:style-name="ifm_p_ifm">Uit het onderzoek van de curator zal moeten blijken of alle betrokkenen in aanloop naar het faillissement op een juiste wijze hebben gehandeld.</text:p>
      <text:p text:style-name="ifm_p_mt.3.76mm_ifm">Vraag 8</text:p>
      <text:p text:style-name="ifm_p_ifm">Heeft u na de in het artikel genoemde Zembla-aflevering uit maart 2017 stappen genomen om de Ciran-methode te onderzoeken? Zo ja, hoe heeft deze methode overgenomen kunnen</text:p>
      <text:p text:style-name="ifm_p_ifm">worden door deze bestuurder?</text:p>
      <text:p text:style-name="ifm_p_mt.3.76mm_ifm">Antwoord 8</text:p>
      <text:p text:style-name="ifm_p_ifm">De Inspectie voor Gezondheidszorg en Jeugd heeft kort na de uitzending van Zembla Ciran bezocht. De IGJ constateerde geen afwijkend beeld ten aanzien van de kwaliteit van zorg. Het staat zorgaanbieders vrij om de Ciran-methode te gebruiken, zolang goede kwaliteit van zorg geboden wordt.</text:p>
      <text:p text:style-name="ifm_p_mt.3.76mm_ifm">Vraag 9</text:p>
      <text:p text:style-name="ifm_p_ifm">Bent u van mening dat het wetsvoorstel Wet toetreding zorgaanbieders (34 767) voldoende waarborgen zal verschaffen, zodat miskleunen zoals de Siza Nova Me-affaire in de toekomst voorkomen worden? Zo nee, waarom niet?</text:p>
      <text:p text:style-name="ifm_p_mt.3.76mm_ifm">Antwoord vraag 9</text:p>
      <text:p text:style-name="ifm_p_ifm">Het wetsvoorstel Wet toetreding zorgaanbieders is gericht op een verbetering van het toezicht van de IGJ op nieuwe zorgaanbieders en het bevorderen van de bewustwording van nieuwe zorgaanbieders van de kwaliteitseisen waaraan zij moeten voldoen om zorg te mogen verlenen en hun verantwoordelijkheid hiervoor. Het wetsvoorstel richt zich niet op het toetsen van de business case van een nieuwe zorgaanbieder. Het is aan de zorgaanbieder zelf om de business case zo aantrekkelijk te maken voor de zorgverzekeraars dat deze hun zorg willen contracteren. De zorgverzekeraars beoordelen daarvoor of de zorg van de nieuwe zorgaanbieder voldoende waarde toevoegt voor de verzekerden. Zij betrekken daarbij ook het reeds bestaande aanbod van andere zorgaanbieders. Daarnaast bekijken zorgverzekeraars of de nieuwe zorg voldoet aan de wettelijke voorwaarden zodat deze verzekerd is onder de Zv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faillissement van zorginstelling Siza Nova Me</dc:title>
    <meta:user-defined meta:name="OVERHEIDop.ParlID/DC.identifier">ah-tk-20182019-2689</meta:user-defined>
    <meta:user-defined meta:name="OVERHEIDop.vraagnummer">2019Z05829</meta:user-defined>
    <meta:user-defined meta:name="OVERHEIDop.aanhangselNummer">2689</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5-17</meta:user-defined>
    <meta:user-defined meta:name="OVERHEID.StatenGeneraal/DC.creator">Tweede Kamer der Staten-Generaal</meta:user-defined>
    <dc:language>nl</dc:language>
    <meta:user-defined meta:name="DCTERMS.alternative"/>
    <meta:user-defined meta:name="DC.title">Antwoord op vragen van het lid Kerstens over het faillissement van zorginstelling Siza Nova Me</meta:user-defined>
    <meta:user-defined meta:name="DCTERMS.W3CDTF/DCTERMS.available">2019-05-20</meta:user-defined>
    <meta:user-defined meta:name="OVERHEIDop.publicationName">Kamervragen (Aanhangsel)</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