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Hijink</text:span> (SP) aan de Minister van Volksgezondheid, Welzijn en Sport over <text:span text:style-name="ifm_span_font.italic_ifm">het bericht dat een ALS-patiënt een rekening van € 20.000 heeft moeten betalen door een fout van het zorgkantoor</text:span> (ingezonden 29 april 2019).</text:p>
      <text:p text:style-name="ifm_p_font.roman_mt.3.76mm_ifm">Mededeling van Minister <text:span text:style-name="ifm_span_font.bold_ifm">De Jonge</text:span> (Volksgezondheid, Welzijn en Sport) (ontvangen 17 mei 2019).</text:p>
      <text:p text:style-name="ifm_p_mt.3.76mm_ifm">Vraag 1</text:p>
      <text:p text:style-name="ifm_p_ifm">Wilt u reageren op het verhaal van ALS-patiënt Anita die een rekening van € 20.000 van het CAK heeft ontvangen, enkel omdat het Zorgkantoor haar zorg niet op tijd heeft gemeld bij het CAK?<text:note text:id="ID-2019Z08863-d37e56" text:note-class="footnote"><text:note-citation text:label="1 ">1</text:note-citation><text:note-body><text:p text:style-name="ifm_p_font.normal_size.6.93pt_mt..5mm_indent.-0.1161in_mleft.0.1161in_ifm">https://radar.avrotros.nl/uitzendingen/gemist/item/20000-euro-schuld-bij-het-cak-door-fout-van-het-zorgkantoor/</text:p></text:note-body></text:note></text:p>
      <text:p text:style-name="ifm_p_mt.3.76mm_ifm">Vraag 2</text:p>
      <text:p text:style-name="ifm_p_ifm">Vindt u het wenselijk dat het gezin van Anita nu fors heeft moeten betalen, terwijl dit geld eigenlijk gereserveerd was voor de uitvaart van Anita en voor een woning van haar dochter? Kunt u uw antwoord toelichten?</text:p>
      <text:p text:style-name="ifm_p_mt.3.76mm_ifm">Vraag 3</text:p>
      <text:p text:style-name="ifm_p_ifm">Vindt u, zeker nu het zorgkantoor van Zilveren Kruis stelt dat het hier een incident betreft, dat er een tussenoplossing gevonden moet worden waardoor dit gezin niet zo hard getroffen wordt? Kunt u uw antwoord toelichten?</text:p>
      <text:p text:style-name="ifm_p_mt.3.76mm_ifm">Vraag 4</text:p>
      <text:p text:style-name="ifm_p_ifm">Hoeveel mensen hebben een rekening gekregen omdat gemeenten, aanbieders, het Centrum Indicatiestelling Zorg (CIZ) of zorgkantoren te laat waren met het aanmelden van personen bij het CAK of foutieve gegevens heeft doorgegeven aan het CAK? Kunt u een overzicht geven van zowel gemeenten, aanbieders, het CIZ en zorgkantoren apart om hoeveel personen dit betreft en om welke bedragen het gaat? Zo neen, waarom niet?</text:p>
      <text:p text:style-name="ifm_p_mt.3.76mm_ifm">Vraag 5</text:p>
      <text:p text:style-name="ifm_p_ifm">Welke aanvullende maatregelen gaat u nemen om Anita en haar familie te helpen, maar ook om te voorkomen dat dit soort verschrikkelijke situaties in de toekomst niet meer voorkomen? Kunt u uw antwoord toelichten?</text:p>
      <text:h text:style-name="ifm_p_font.bold_mt.5.08mm_page.keep-with-next_ifm" text:outline-level="2">Mededeling</text:h>
      <text:p text:style-name="ifm_p_mt.4.23mm_ifm">De vragen van het Kamerlid Hijink (SP) over het bericht dat een ALS-patiënt een rekening van € 20.000 heeft moeten betalen door een fout van het zorgkantoor (2019Z08863)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een ALS-patiënt een rekening van € 20.000 heeft moeten betalen door een fout van het zorgkantoor</dc:title>
    <meta:user-defined meta:name="OVERHEIDop.ParlID/DC.identifier">ah-tk-20182019-2680</meta:user-defined>
    <meta:user-defined meta:name="OVERHEIDop.vraagnummer">2019Z08863</meta:user-defined>
    <meta:user-defined meta:name="OVERHEIDop.aanhangselNummer">268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een ALS-patiënt een rekening van € 20.000 heeft moeten betalen door een fout van het zorgkantoor</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