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82019-26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9</text:p>
      <text:p text:style-name="ifm_p_font.roman_mt.3.76mm_ifm">Vragen van het lid <text:span text:style-name="ifm_span_font.bold_ifm">Van Weyenberg</text:span> (D66) aan de Minister van Sociale Zaken en Werkgelegenheid over <text:span text:style-name="ifm_span_font.italic_ifm">het bericht «Onderzoek: deelnemers bereid in te leveren voor duurzaam beleggen»</text:span> (ingezonden 12 april 2019).</text:p>
      <text:p text:style-name="ifm_p_font.roman_mt.3.76mm_ifm">Antwoord van Minister <text:span text:style-name="ifm_span_font.bold_ifm">Koolmees</text:span> (Sociale Zaken en Werkgelegenheid) (ontvangen 16 mei 2019).</text:p>
      <text:p text:style-name="ifm_p_mt.3.76mm_ifm">Vraag 1</text:p>
      <text:p text:style-name="ifm_p_ifm">Bent u bekend met het bericht «Onderzoek: deelnemers bereid in te leveren voor duurzaam beleggen»?<text:note text:id="ID-2019Z07602-d37e52" text:note-class="footnote"><text:note-citation text:label="1 ">1</text:note-citation><text:note-body><text:p text:style-name="ifm_p_font.normal_size.6.93pt_mt..5mm_indent.-0.1161in_mleft.0.1161in_ifm">https://pensioenpro.nl/pensioenpro/30031815/onderzoek-deelnemers-bereid-tot-inleveren-voor-duurzaam-beleggen?utm_source=nieuwsbrief&amp;utm_campaign=pp-dagelijks&amp;utm_medium=email&amp;utm_content=20190404</text:p></text:note-body></text:note></text:p>
      <text:p text:style-name="ifm_p_mt.3.76mm_ifm">Antwoord 1</text:p>
      <text:p text:style-name="ifm_p_ifm">Ja.</text:p>
      <text:p text:style-name="ifm_p_mt.3.76mm_ifm">Vraag 2</text:p>
      <text:p text:style-name="ifm_p_ifm">Wat vindt u van de uitkomsten van het onderzoek, dat onder 50- tot 65-jarigen 65% duurzaam beleggen door pensioenfondsen belangrijk vindt, dat 70% zelf invloed wil kunnen uitoefenen op hoe duurzaam de eigen premies belegd worden en dat meer dan de helft bereid is één procent lagere pensioenuitkering te accepteren in ruil voor een duurzaam beleggingsbeleid?</text:p>
      <text:p text:style-name="ifm_p_mt.3.76mm_ifm">Antwoord 2</text:p>
      <text:p text:style-name="ifm_p_ifm">Ik vind het positief dat veel deelnemers duurzaam beleggen belangrijk vinden. De uitkomst dat een groot deel van de deelnemers zelf invloed wil kunnen uitoefenen op hoe duurzaam de eigen premies belegd worden, komt goed overeen met één van de onderdelen van mijn brief van 1 februari over de vernieuwing van het pensioenstelsel.<text:note text:id="ID-2679-d37e84" text:note-class="footnote"><text:note-citation text:label="2 ">2</text:note-citation><text:note-body><text:p text:style-name="ifm_p_font.normal_size.6.93pt_mt..5mm_indent.-0.1161in_mleft.0.1161in_ifm">Kamerstuk 32 043, nr. 443</text:p></text:note-body></text:note> Daarin heb ik aangegeven dat ik wil bekijken welke andere keuzemogelijkheden (naast een uitkering ineens op pensioendatum) op termijn kunnen worden toegevoegd, waaronder de mogelijkheid voor deelnemers om te kiezen voor een groener pensioen dat meer duurzaam belegd wordt.</text:p>
      <text:p text:style-name="ifm_p_mt.3.76mm_ifm">Vraag 3</text:p>
      <text:p text:style-name="ifm_p_ifm">Deelt u de conclusie dat nu blijkt dat deelnemers preferenties hebben over niet alleen uitsluitingenbeleid maar ook beleggen in «ondernemingen die een maatschappelijk verantwoord beleid voeren» en «een positieve bijdrage leveren aan het milieu of betere werkomstandigheden», het nog belangrijker is dat deelnemers inzicht hebben in hoe duurzaam het beleggingsbeleid van hun pensioenfonds is?</text:p>
      <text:p text:style-name="ifm_p_mt.3.76mm_ifm">Antwoord 3</text:p>
      <text:p text:style-name="ifm_p_ifm">Ik vind het belangrijk dat deelnemers inzicht hebben in het beleggingsbeleid van hun pensioenfonds. Specifiek voor milieu, klimaat, mensenrechten en sociale verhoudingen is in de Pensioenwet vastgelegd dat pensioenfondsen in onder meer hun jaarverslag moeten vermelden op welke wijze in het beleggingsbeleid hiermee rekening wordt gehouden. In de code pensioenfondsen hebben pensioenfondsen daarnaast afgesproken dat het bestuur van een pensioenfonds ervoor moet zorgen dat er draagvlak bestaat voor de keuzes over verantwoord beleggen.</text:p>
      <text:p text:style-name="ifm_p_ifm">Het beleggingsbeleid van pensioenfondsen blijft in de eerste plaats een verantwoordelijkheid van het pensioenfondsbestuur. Ik vind het echter positief dat derden, zoals de opstellers van het Eerlijk Pensioenlabel, zich verdiepen in het beleggingsbeleid van de pensioenfondsen en dit beleid inzichtelijk en vergelijkbaar willen maken. Met goede benchmarks kunnen deelnemers nader inzicht krijgen in het beleid van hun fonds.</text:p>
      <text:p text:style-name="ifm_p_mt.3.76mm_ifm">Vraag 4, 5</text:p>
      <text:p text:style-name="ifm_p_ifm">Bent u bereid om met de deelnemers aan het op 20 december 2018 getekende convenant over duurzaam beleggen van pensioenfondsen in gesprek te gaan om te kijken of er gezamenlijk tot een eenduidige indicator voor duurzaamheid van beleggingen kan worden gekomen?<text:note text:id="ID-2679-d37e112" text:note-class="footnote"><text:note-citation text:label="3 ">3</text:note-citation><text:note-body><text:p text:style-name="ifm_p_font.normal_size.6.93pt_mt..5mm_indent.-0.1161in_mleft.0.1161in_ifm">https://www.rijksoverheid.nl/actueel/nieuws/2018/12/20/duurzaam-pensioenen-beleggen-in- nieuw-convenant</text:p></text:note-body></text:note></text:p>
      <text:p text:style-name="ifm_p_ifm">Is het bijvoorbeeld mogelijk om het rapporteren over de CO2-voetafdruk van beleggingen, waar een aantal vermogensbeheerders en pensioenfondsen zich al heeft verenigd, verder te standaardiseren?</text:p>
      <text:p text:style-name="ifm_p_mt.3.76mm_ifm">Antwoord 4, 5</text:p>
      <text:p text:style-name="ifm_p_ifm">Momenteel wordt binnen het IMVB-convenant, waar u in uw vraag naar verwijst, een instrumentarium ontwikkeld waarmee pensioenfondsen hun eventuele negatieve impact in hun beleggingsportefeuille kunnen verminderen en positieve impact kunnen vergroten. Het IMVB-convenant richt zich op de inbedding van de OESO-richtlijnen en United Nations Guiding Principles (UNGP’s) in het beleid van pensioenfondsen. Een onafhankelijke monitoringscommissie en de stuurgroep van het convenant (waar de overheid deel van uit maakt) zien toe op de naleving van de afspraken en kunnen partijen aanspreken wanneer onvoldoende voortgang wordt geboekt.</text:p>
      <text:p text:style-name="ifm_p_ifm">Een dag na het ondertekenen van het IMVB-convenant heeft de financiële sector aangegeven specifiek de klimaateffecten van hun relevante beleggingen in kaart te gaan brengen. De grote pensioenfondsen hebben aangegeven dit commitment te zullen bekrachtigen, en hebben actief bijgedragen aan de totstandkoming hiervan. Deze pensioenfondsen zijn conform deze toezegging bezig met (het voorbereiden van) het in kaart brengen van de klimaatimpact van hun portefeuille.</text:p>
      <text:p text:style-name="ifm_p_ifm">De methodes voor het meten van en rapporteren over de CO<text:span text:style-name="ifm_span_font.subscript_ifm">2</text:span>-voetafdruk bij financiële instellingen zoals pensioenfondsen zijn op dit moment nog volop in ontwikkeling. Waar «normale» financiële indices jarenlang de kans hebben gehad zich te ontwikkelen, is het meten van duurzaamheid nog relatief nieuw. De ontwikkeling van het meten van klimaatimpact bij financiële instellingen vindt onder andere plaats via het Platform Carbon Accounting Financials (PCAF), waarin 14 Nederlandse financiële instellingen samen werken aan open source methodologieën om de CO<text:span text:style-name="ifm_span_font.subscript_ifm">2</text:span>-voetafdruk van hun investeringen en leningen te meten. Naast PCAF worden ook andere methoden ontwikkeld.</text:p>
      <text:p text:style-name="ifm_p_ifm">Ik onderschrijf het belang van een ontwikkeling richting vergelijkbaarheid. Daarbij hecht ik ook aan aansluiting bij de internationale dynamiek. Ik zie goede initiatieven in de financiële sector op het gebied van het werken naar meer eenduidigheid. Binnen het klimaatakkoord heeft dit zijn plek gevonden in het zogenoemde klimaatcommitment, waarin de ondertekenaars van het commitment zich verbinden aan een proces om de resultaten vergelijkbaar te maken en stappen te zetten om de meting te verbeteren en te verdiepen.</text:p>
      <text:p text:style-name="ifm_p_mt.3.76mm_ifm">Vraag 6, 7</text:p>
      <text:p text:style-name="ifm_p_ifm">Wat vindt u van de scores van pensioenfondsen bij het eerlijke pensioenlabel 2019, waar de tien onderzochte pensioenfondsen bij elkaar opgeteld 7 voldoendes en 143 onvoldoendes hebben gehaald?<text:note text:id="ID-2679-d37e139" text:note-class="footnote"><text:note-citation text:label="4 ">4</text:note-citation><text:note-body><text:p text:style-name="ifm_p_font.normal_size.6.93pt_mt..5mm_indent.-0.1161in_mleft.0.1161in_ifm">https://eerlijkpensioenlabel.nl/</text:p></text:note-body></text:note></text:p>
      <text:p text:style-name="ifm_p_ifm">Hoe kijkt u naar de kritiek van een aantal pensioenfondsen op de onderzoeksmethode van het eerlijk pensioenlabel, dat er mogelijk wel beleid wordt gevoerd op duurzaamheid, maar dat dit niet openbaar wordt gemaakt?<text:note text:id="ID-2679-d37e148" text:note-class="footnote"><text:note-citation text:label="5 ">5</text:note-citation><text:note-body><text:p text:style-name="ifm_p_font.normal_size.6.93pt_mt..5mm_indent.-0.1161in_mleft.0.1161in_ifm">https://www.volkskrant.nl/nieuws-achtergrond/eerlijk-pensioenlabel-meeste-pensioenfondsen-scoren-een-zware-onvoldoende-opduurzaamheid~b960faaa/?referer=https%3A%2F%2Fwww.icloud.com%2Fapplications%2Fnotes2%2Fcurrent%2Fnl- nl%2Findex.html%3FrootDomain%3Dwww</text:p></text:note-body></text:note></text:p>
      <text:p text:style-name="ifm_p_mt.3.76mm_ifm">Antwoord 6, 7</text:p>
      <text:p text:style-name="ifm_p_ifm">Zoals ik in antwoord op vragen van de leden Smeulders en Snels heb aangegeven, heeft de door Profundo gehanteerde onderzoeksmethode een andere focus dan eerdere benchmarks waarin pensioenfondsen worden vergeleken. Het is niet aan de overheid om de methodologie van het onderzoek te beoordelen, noch om de uitkomsten van het onderzoek te beoordelen of met alternatieve rapportcijfers te komen.</text:p>
      <text:p text:style-name="ifm_p_mt.3.76mm_ifm">Vraag 8</text:p>
      <text:p text:style-name="ifm_p_ifm">Welke ontwikkelingen zijn op Europees niveau te verwachten die mogelijk kunnen helpen in het meer standaard waarderen van beleggingen op duurzaamheid, die ook behulpzaam kunnen zijn om de duurzaamheid van het beleggingsbeleid van pensioenfondsen beter in beeld te brengen?</text:p>
      <text:p text:style-name="ifm_p_mt.3.76mm_ifm">Antwoord 8</text:p>
      <text:p text:style-name="ifm_p_ifm">Het Actieplan voor Duurzame Financiering van de Europese Commissie in 2018 geeft hier een goede inkijk in. Het kabinet heeft op 20 februari bij monde van de Minister van Financiën toegezegd<text:note text:id="ID-2679-d37e173" text:note-class="footnote"><text:note-citation text:label="6 ">6</text:note-citation><text:note-body><text:p text:style-name="ifm_p_font.normal_size.6.93pt_mt..5mm_indent.-0.1161in_mleft.0.1161in_ifm">In het debat over de staat van de financiële sector, tien jaar na de start van de financiële crisis</text:p></text:note-body></text:note> om een overzicht te geven van de laatste ontwikkelingen in de Europese Unie op dit vlak. Het kabinet is voornemens dit voor de zomer aan u te doen toekomen, samen met een verkenning naar de wijze waarop de markt voor duurzame financiering en beleggingen kan worden bevorderd, die op verzoek van uw Kamer wordt uitgevoerd.<text:note text:id="ID-2679-d37e181" text:note-class="footnote"><text:note-citation text:label="7 ">7</text:note-citation><text:note-body><text:p text:style-name="ifm_p_font.normal_size.6.93pt_mt..5mm_indent.-0.1161in_mleft.0.1161in_ifm">Kamerstuk 35 095, nr. 7</text:p></text:note-body></text:note></text:p>
      <text:p text:style-name="ifm_p_mt.3.76mm_ifm">Vraag 9</text:p>
      <text:p text:style-name="ifm_p_ifm">De onderzoekers hebben gekeken of ook als duurzaam beleggen tot lagere resultaten zou leiden, deelnemers toch voor duurzaam beleggen zouden kiezen. Wat zijn de laatste inzichten over of duurzaam beleggingsbeleid daadwerkelijk leidt tot lagere resultaten?<text:note text:id="ID-2019Z07602-d37e133" text:note-class="footnote"><text:note-citation text:label="8 ">8</text:note-citation><text:note-body><text:p text:style-name="ifm_p_font.normal_size.6.93pt_mt..5mm_indent.-0.1161in_mleft.0.1161in_ifm">https://esb.nu/esb/20051194/duurzaam-beleggen-door-pensioenfondsen-mag-wat-kosten-van-de-deelnemers</text:p></text:note-body></text:note></text:p>
      <text:p text:style-name="ifm_p_mt.3.76mm_ifm">Antwoord 9</text:p>
      <text:p text:style-name="ifm_p_ifm">Het Sustainable Pension Investments Lab (SPIL) heeft in 2017 een literatuuronderzoek gedaan naar de financiële prestaties van verantwoord beleggen.<text:note text:id="ID-2679-d37e208" text:note-class="footnote"><text:note-citation text:label="9 ">9</text:note-citation><text:note-body><text:p text:style-name="ifm_p_font.normal_size.6.93pt_mt..5mm_indent.-0.1161in_mleft.0.1161in_ifm">The Financial Return of Responsible Investing, <text:span text:style-name="ifm_span_font.italic_size.6.93pt_ifm">SPIL</text:span>, https://spilplatform.com/wp-content/uploads/sites/329/2017/06/De-financiële-prestaties-van-verantwoord-beleggen.pdf</text:p></text:note-body></text:note> Dit literatuuronderzoek laat zien dat verantwoord beleggen niet ten koste hoeft te gaan van de financiële prestaties. Meer achtergrond bij deze paper is beschikbaar op de site van SPIL.<text:note text:id="ID-2679-d37e224" text:note-class="footnote"><text:note-citation text:label="10 ">10</text:note-citation><text:note-body><text:p text:style-name="ifm_p_font.normal_size.6.93pt_mt..5mm_indent.-0.1161in_mleft.0.1161in_ifm">The Financial Return of Responsible Investing, <text:span text:style-name="ifm_span_font.italic_size.6.93pt_ifm">SPIL</text:span>
               https://spilplatform.com/publicaties/the-financial-return-responsible-investing/</text:p></text:note-body></text:note> Daarbij is het van belang om zowel naar het rendement te kijken, als naar het bijbehorende risico. Als de aandacht voor verantwoord beleggen blijft toenemen, zullen de prestaties van bedrijven op dit vlak steeds meer in de koers van het aandeel worden ingeprijsd. Een van de conclusies van de SPIL-studie is dat, als de economie steeds verder zal moeten verduurzamen, het meewegen van criteria voor verantwoord beleggen onontbeerlijk wordt. Het niet meewegen vormt dat een steeds groter wordend risico.</text:p>
      <text:p text:style-name="ifm_p_mt.3.76mm_ifm">Vraag 10</text:p>
      <text:p text:style-name="ifm_p_ifm">Deelt u de conclusie dat er reeds is voldaan aan de eerste suggestie uit de sectorbrief van De Nederlandsche Bank (DNB) «zorg voor draagvlak en commitment»?<text:note text:id="ID-2019Z07602-d37e147" text:note-class="footnote"><text:note-citation text:label="11 ">11</text:note-citation><text:note-body><text:p text:style-name="ifm_p_font.normal_size.6.93pt_mt..5mm_indent.-0.1161in_mleft.0.1161in_ifm">https://www.dnb.nl/binaries/Sectorbrief%20Duurzaam%20beleggen%20pensioenfondsen_tcm46–378431.pdf</text:p></text:note-body></text:note></text:p>
      <text:p text:style-name="ifm_p_mt.3.76mm_ifm">Antwoord 10</text:p>
      <text:p text:style-name="ifm_p_ifm">Zorgen voor draagvlak onder deelnemers en fondsgremia voor het beleggingsbeleid zie ik als een continue verantwoordelijkheid van pensioenfondsbesturen. Uit onderzoek blijkt een meerderheid van vijftig fondsen hun deelnemers al raadplegen over duurzaam beleggingsbeleid om draagvlak te creëren.<text:note text:id="ID-2679-d37e259" text:note-class="footnote"><text:note-citation text:label="12 ">12</text:note-citation><text:note-body><text:p text:style-name="ifm_p_font.normal_size.6.93pt_mt..5mm_indent.-0.1161in_mleft.0.1161in_ifm">VBDO Benchmark verantwoord beleggen door pensioenfondsen 2018, <text:span text:style-name="ifm_span_font.italic_size.6.93pt_ifm">VBDO</text:span>, https://www.vbdo.nl/2018/10/vbdo-benchmark-verantwoord-beleggen-door-pensioenfondsen-2018/. Let wel dat ESG criteria breder zijn dan SDG doelen. In de praktijk kunnen er meer fondsen zijn die ESG criteria meenemen in de selectie van een vermogensbeheerder.</text:p></text:note-body></text:note> Dat het ESB artikel concludeert in algemene zin dat er draagvlak is voor duurzaam beleggen lijkt daarop aan te sluiten. Al kan in de praktijk sprake zijn van verschillen tussen fondsen.</text:p>
      <text:p text:style-name="ifm_p_ifm">Wel denk ik dat er op dit moment veel maatschappelijke steun is voor maatschappelijk verantwoord beleggen door pensioenfondsen. Omdat het kabinet het belang van maatschappelijk verantwoord beleggen van harte onderschrijft, hebben wij ons, samen met NGO’s, vakbonden en pensioenfondsen, ingespannen om het Convenant Internationaal Maatschappelijk Verantwoord Beleggen pensioenfondsen (IMVB-convenant) tot stand te brengen. Dit moet ervoor zorgen dat pensioenfondsen in het beleggingsbeleid, dat zij uitvoeren teneinde een zo goed mogelijk pensioenresultaat voor deelnemers en pensioengerechtigden te behalen, tevens rekening houden met milieu, klimaat, mensenrechten en sociale verhoudingen.</text:p>
      <text:p text:style-name="ifm_p_mt.3.76mm_ifm">Vraag 11</text:p>
      <text:p text:style-name="ifm_p_ifm">Hoe staat het met de verdere uitvoering van de suggesties uit de sectorbrief van DNB over duurzaam beleggen van pensioenfondsen, zoals bij de selectie van de vermogensbeheerder duurzaamheid als criterium mee te nemen en meer kennis en ervaring tussen pensioenfondsen te delen?</text:p>
      <text:p text:style-name="ifm_p_mt.3.76mm_ifm">Antwoord 11</text:p>
      <text:p text:style-name="ifm_p_ifm">Uit onderzoek blijkt bij de helft van 50 onderzochte fondsen dat duurzame doelen een gespreksonderwerp is in contacten met hun vermogensbeheerders en dat iets minder dan een derde deze criteria ook meeneemt bij selectie van een vermogensbeheerder. Daarnaast hebben pensioenfondsen zich in het Convenant Internationaal Maatschappelijk Verantwoord Beleggen pensioenfondsen (IMVB-convenant) gecommitteerd om nog specifieker samen te werken. Dit zullen ze doen aan de hand van concrete cases om negatieve impact van ondernemingen waarin pensioenfondsen beleggen te mitigeren/of te remediëren. Dit samenwerkingsverband heeft een leer-en innoveeragenda wat betreft het vergroten van hun invloed met de ambitie om concrete verbeteringen te berei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Weyenberg over het bericht ‘Onderzoek: deelnemers bereid in te leveren voor duurzaam beleggen’</dc:title>
    <meta:user-defined meta:name="OVERHEIDop.ParlID/DC.identifier">ah-tk-20182019-2679</meta:user-defined>
    <meta:user-defined meta:name="OVERHEIDop.vraagnummer">2019Z07602</meta:user-defined>
    <meta:user-defined meta:name="OVERHEIDop.aanhangselNummer">2679</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ontvanger">W. Koolmees</meta:user-defined>
    <meta:user-defined meta:name="OVERHEIDop.vergaderjaar">2018-2019</meta:user-defined>
    <meta:user-defined meta:name="DCTERMS.W3CDTF/OVERHEIDop.datumOntvangst">2019-05-16</meta:user-defined>
    <meta:user-defined meta:name="OVERHEID.StatenGeneraal/DC.creator">Tweede Kamer der Staten-Generaal</meta:user-defined>
    <dc:language>nl</dc:language>
    <meta:user-defined meta:name="DCTERMS.alternative"/>
    <meta:user-defined meta:name="DC.title">Antwoord op vragen van het lid Van Weyenberg over het bericht ‘Onderzoek: deelnemers bereid in te leveren voor duurzaam beleggen’</meta:user-defined>
    <meta:user-defined meta:name="DCTERMS.W3CDTF/DCTERMS.available">2019-05-20</meta:user-defined>
    <meta:user-defined meta:name="OVERHEIDop.publicationName">Kamervragen (Aanhangsel)</meta:user-defined>
    <meta:user-defined meta:name="OVERHEID.Organisatietype/OVERHEID.organisationType">staten generaal</meta:user-defined>
    <meta:user-defined meta:name="DCTERMS.W3CDTF/DCTERMS.issued">2019-05-1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