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7</text:p>
      <text:p text:style-name="ifm_p_font.roman_mt.3.76mm_ifm">Vragen van het lid <text:span text:style-name="ifm_span_font.bold_ifm">Kuiken</text:span> (PvdA) aan de Minister van Binnenlandse Zaken en Koninkrijksrelaties over <text:span text:style-name="ifm_span_font.italic_ifm">het bericht dat de AIVD niet langer gegevens met Oostenrijk deelt</text:span> (ingezonden 11 april 2019).</text:p>
      <text:p text:style-name="ifm_p_font.roman_mt.3.76mm_ifm">Antwoord van Minister <text:span text:style-name="ifm_span_font.bold_ifm">Ollongren</text:span> (Binnenlandse Zaken en Koninkrijksrelaties), mede namens de Minister van Defensie (ontvangen 15 mei 2019).</text:p>
      <text:p text:style-name="ifm_p_mt.3.76mm_ifm">Vraag 1</text:p>
      <text:p text:style-name="ifm_p_ifm">Kent u het bericht «Russland-Nähe der FPÖ sorgt für Isolation des BVT»?<text:note text:id="ID-2019Z07466-d37e52" text:note-class="footnote"><text:note-citation text:label="1 ">1</text:note-citation><text:note-body><text:p text:style-name="ifm_p_font.normal_size.6.93pt_mt..5mm_indent.-0.1161in_mleft.0.1161in_ifm">https://derstandard.at/2000101031061/Russland-Naehe-der-FPOe-sorgt-fuer-Isolation-des-BVT-von</text:p></text:note-body></text:note></text:p>
      <text:p text:style-name="ifm_p_mt.3.76mm_ifm">Antwoord 1</text:p>
      <text:p text:style-name="ifm_p_ifm">Ja.</text:p>
      <text:p text:style-name="ifm_p_mt.3.76mm_ifm">Vraag 2</text:p>
      <text:p text:style-name="ifm_p_ifm">Is het waar dat het Oostenrijkse Bundesamt für Verfassungsschutz und Terrorismusbekämpfung (BVT) niet langer deelneemt aan de Club van Bern, het overlegorgaan bestaande uit de hoofden van de Europese veiligheidsdiensten? Zo ja, waarom neemt de Oostenrijkse dienst niet langer deel en wat zijn de gevolgen voor de samenwerking met de AIVD? Zo nee, wat is er dan niet waar?</text:p>
      <text:p text:style-name="ifm_p_mt.3.76mm_ifm">Antwoord 2</text:p>
      <text:p text:style-name="ifm_p_ifm">Conform art. 88 lid 2 Wiv 2017 dienen de AIVD en de MIVD voorafgaand aan het aangaan van een samenwerkingsrelatie met een buitenlandse dienst vast te stellen of de eventuele samenwerking tot risico’s kan leiden. Deze risicoinschatting wordt uitgevoerd in de vorm van een weging, op basis van de vijf samenwerkingscriteria<text:note text:id="ID-2677-d37e87" text:note-class="footnote"><text:note-citation text:label="2 ">2</text:note-citation><text:note-body><text:p text:style-name="ifm_p_font.normal_size.6.93pt_mt..5mm_indent.-0.1161in_mleft.0.1161in_ifm">Bij de weging worden op basis van art. 88 lid 3 Wiv 2017 in ieder geval de volgende criteria betrokken: (a) democratische inbedding van de dienst in het desbetreffende land, (b) de eerbiediging van de mensenrechten door het desbetreffende land, (c) de professionaliteit en de betrouwbaarheid van de desbetreffende dienst, (d) de wettelijke bevoegdheden en mogelijkheden van de dienst in het desbetreffende land, (e) het door de desbetreffende dienst geboden niveau van gegevensbescherming.</text:p></text:note-body></text:note> die in art. 88 lid 3 Wiv 2017 zijn beschreven. Op basis van deze weging wordt de aard en intensiteit van de samenwerkingsrelatie met de buitenlandse dienst bepaald.</text:p>
      <text:p text:style-name="ifm_p_ifm">Het belang van samenwerking met een buitenlandse dienst wordt gewogen tegen de mogelijke risico’s die op basis van de weging zijn geconstateerd. Welke mate van risico acceptabel is, hangt onder meer af van het nationale veiligheidsbelang dat wordt gediend met de samenwerking en de mogelijkheden die bestaan om risico’s te mitigeren. De constatering dat samenwerking met een buitenlandse dienst gepaard kan gaan met risico’s, betekent dus niet dat samenwerking in biof multilateraal verband is uitgesloten.</text:p>
      <text:p text:style-name="ifm_p_ifm">Wegingsnotities zijn geen statische documenten. Artikel 88 lid 5 Wiv 2017 stelt dat, als omstandigheden daartoe aanleiding geven, de aard en intensiteit van de samenwerkingsrelatie met een buitenlandse dienst opnieuw moet worden gewogen. Zowel positieve als negatieve ontwikkelingen rondom een buitenlandse dienst of het desbetreffende land kunnen aanleiding geven tot een herziening van de wegingsnotitie. De AIVD en MIVD dragen zorg voor het monitoren van dergelijke ontwikkelingen.</text:p>
      <text:p text:style-name="ifm_p_ifm">De AIVD en MIVD doen in het openbaar geen uitspraken over de precieze invulling van de samenwerking met inlichtingen- of veiligheidsdiensten (hierna: buitenlandse diensten).</text:p>
      <text:p text:style-name="ifm_p_mt.3.76mm_ifm">Vraag 3</text:p>
      <text:p text:style-name="ifm_p_ifm">Is het waar dat Nederland gelobbyd heeft tegen de samenwerking met de BVT in de Club van Bern? Zo ja, waarom heeft Nederland dat gedaan? Had dat verband met contacten tussen de Oostenrijkse regeringspartij FPÖ en Rusland?</text:p>
      <text:p text:style-name="ifm_p_mt.3.76mm_ifm">Antwoord 3</text:p>
      <text:p text:style-name="ifm_p_ifm">Zie antwoord op vraag 2.</text:p>
      <text:p text:style-name="ifm_p_mt.3.76mm_ifm">Vraag 4</text:p>
      <text:p text:style-name="ifm_p_ifm">Kan de samenstelling van de regering of parlement van een lidstaat van de Europese Unie van belang zijn voor de samenwerkingsrelaties tussen de AIVD en de dienst van de desbetreffende lidstaat? Zo ja, waarom en op welke wijze? En zo ja, op grond van welke van de bepalingen uit de Wet op de Inlichtingen- en Veiligheidsdiensten 2017 ten aanzien van de samenwerking met buitenlandse diensten (WIV, art. 88 e.v.) kan de samenwerking met een dienst van een ander land beperkt worden als het de samenstelling van een democratisch gekozen regering van een EU-lidstaat betreft? Zo nee, waarom kan dat niet?</text:p>
      <text:p text:style-name="ifm_p_mt.3.76mm_ifm">Antwoord 4</text:p>
      <text:p text:style-name="ifm_p_ifm">Conform art. 88 lid 2 Wiv 2017 dienen de AIVD en de MIVD voorafgaand aan het aangaan van een samenwerkingsrelatie met een buitenlandse dienst vast te stellen of die eventuele samenwerking tot risico’s kan leiden. Deze risicoinschatting wordt uitgevoerd in de vorm van een weging, op basis van de vijf samenwerkingscriteria die in art. 88 lid 3 Wiv 2017 zijn beschreven. Op basis van deze weging wordt de aard en intensiteit van de samenwerkingsrelatie met de buitenlandse dienst bepaald. De wet maakt daarbij geen onderscheid tussen diensten van EU-lidstaten en diensten van landen buiten de EU.</text:p>
      <text:p text:style-name="ifm_p_mt.3.76mm_ifm">Vraag 5, 6</text:p>
      <text:p text:style-name="ifm_p_ifm">Kunnen de banden die een regering van een EU-lidstaat met een ander land heeft aanleiding zijn om de uitwisseling van informatie tussen de AIVD en de dienst van dat land te beperken? Zo ja, waarom en welke bepaling uit de WIV 2017 biedt daar een aanknopingspunt voor? Zo nee, waarom niet?</text:p>
      <text:p text:style-name="ifm_p_ifm">Deelt u de mening dat, indien een regering of een deel van een regering van een bevriend land intensieve vriendschappelijke contacten heeft met Rusland of zelfs persoonlijke banden met de Russische president, de AIVD dan tenminste terughoudend zou moeten zijn met het delen van informatie met een dienst van dat bevriende land? Zo ja, waarom? Zo nee, waarom niet?</text:p>
      <text:p text:style-name="ifm_p_mt.3.76mm_ifm">Antwoord 5, 6</text:p>
      <text:p text:style-name="ifm_p_ifm">Zie antwoord op vraag 2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de AIVD niet langer gegevens met Oostenrijk deelt</dc:title>
    <meta:user-defined meta:name="OVERHEIDop.ParlID/DC.identifier">ah-tk-20182019-2677</meta:user-defined>
    <meta:user-defined meta:name="OVERHEIDop.vraagnummer">2019Z07466</meta:user-defined>
    <meta:user-defined meta:name="OVERHEIDop.aanhangselNummer">267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9-05-15</meta:user-defined>
    <meta:user-defined meta:name="OVERHEID.StatenGeneraal/DC.creator">Tweede Kamer der Staten-Generaal</meta:user-defined>
    <dc:language>nl</dc:language>
    <meta:user-defined meta:name="DCTERMS.alternative"/>
    <meta:user-defined meta:name="DC.title">Antwoord op vragen van het lid Kuiken over het bericht dat de AIVD niet langer gegevens met Oostenrijk deelt</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Internationaal | Internationale samenwerking</meta:user-defined>
    <meta:user-defined meta:name="OVERHEIDop.versieInformatie"/>
  </office:meta>
</office:document-meta>
</file>