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het lid <text:span text:style-name="ifm_span_font.bold_ifm">Wörsdörfer</text:span> (VVD) aan de Staatssecretaris van Economische Zaken en Klimaat over <text:span text:style-name="ifm_span_font.italic_ifm">het bericht «MKB-Nederland wil wettelijke betaaltermijn voor «groot aan klein» naar 30 dagen»</text:span> (ingezonden 24 april 2019).</text:p>
      <text:p text:style-name="ifm_p_font.roman_mt.3.76mm_ifm">Antwoord van Staatssecretaris <text:span text:style-name="ifm_span_font.bold_ifm">Keijzer</text:span> (Economische Zaken en Klimaat) (ontvangen 14 mei 2019).</text:p>
      <text:p text:style-name="ifm_p_mt.3.76mm_ifm">Vraag 1</text:p>
      <text:p text:style-name="ifm_p_ifm">Bent u bekend met het bericht «MKB-Nederland wil wettelijke betaaltermijn voor «groot aan klein» naar 30 dagen»?<text:note text:id="ID-2019Z08472-d37e59" text:note-class="footnote"><text:note-citation text:label="1 ">1</text:note-citation><text:note-body><text:p text:style-name="ifm_p_font.normal_size.6.93pt_mt..5mm_indent.-0.1161in_mleft.0.1161in_ifm">https://www.mkb.nl/nieuws/mkb-nederland-wil-wettelijke-betaaltermijn-voor-groot-aan-klein-naar-30-dagen</text:p></text:note-body></text:note></text:p>
      <text:p text:style-name="ifm_p_mt.3.76mm_ifm">Antwoord 1</text:p>
      <text:p text:style-name="ifm_p_ifm">Ja.</text:p>
      <text:p text:style-name="ifm_p_mt.3.76mm_ifm">Vraag 2</text:p>
      <text:p text:style-name="ifm_p_ifm">Deelt u de mening dat het onwenselijk is dat het 60 dagen kan duren voordat ondernemers uit het midden- en kleinbedrijf (mkb) hun rekeningen betaald krijgen? Deelt u de mening dat door langere betaaltermijnen een groot deel van de mkb-ondernemers in financiële problemen zouden kunnen komen? Heeft u vergelijkbare signalen ontvangen in uw contacten met de markt, zoals opgemerkt in eerdere vragen van het lid Wörsdörfer?<text:note text:id="ID-2019Z08472-d37e73" text:note-class="footnote"><text:note-citation text:label="2 ">2</text:note-citation><text:note-body><text:p text:style-name="ifm_p_font.normal_size.6.93pt_mt..5mm_indent.-0.1161in_mleft.0.1161in_ifm">Aanhangsel Handelingen, vergaderjaar 2017–2018, nr. 3176.</text:p></text:note-body></text:note></text:p>
      <text:p text:style-name="ifm_p_mt.3.76mm_ifm">Antwoord 2</text:p>
      <text:p text:style-name="ifm_p_ifm">Ik ben het met u eens dat 60 dagen wachten op betaling voor een mkb-bedrijf erg lang is. Op het moment van invoering van de Wet betaaltermijnen grote bedrijven was de gemiddelde betaaltermijn tussen ondernemers afgerond 36 dagen. Het streven was om door middel van wetgeving die termijn te verkorten, juist omdat de gevolgen van late betalingen voor het mkb niet gunstig zijn.</text:p>
      <text:p text:style-name="ifm_p_ifm">Afgelopen jaar zijn via Betaalme.nu signalen ontvangen van enigszins oplopende betaaltermijnen. Tegelijkertijd gaven de respondenten uit het mkb op dat moment aan dat zij zich geen zorgen maakten over betaaltermijnen. Dit leek samen te hangen met een conjunctuur die er goed voor stond. Echter, ervaring leert dat bij negatieve marktontwikkelingen de mkb-ondernemingen relatief kwetsbaar zijn, ook voor lange betaaltermijnen. Daarom is een gunstige conjunctuur geen reden om af te zien van beleid om betaaltermijnen te verkorten.</text:p>
      <text:p text:style-name="ifm_p_mt.3.76mm_ifm">Vraag 3</text:p>
      <text:p text:style-name="ifm_p_ifm">Wat is de planning van de evaluatie van de wet «Wet uiterste betaaltermijn van zestig dagen»?</text:p>
      <text:p text:style-name="ifm_p_mt.3.76mm_ifm">Antwoord 3</text:p>
      <text:p text:style-name="ifm_p_ifm">In juli is de Wet betaaltermijnen grote bedrijven één jaar volledig in werking. Op dat moment zullen we starten met het evaluatieonderzoek. Ik verwacht u de resultaten van de betaaltermijnen tot en met juni in september te kunnen melden. Dan is ook duidelijk of de wettelijke betaaltermijn moet worden aangescherpt. Als nader onderzoek aanleiding geeft tot flankerende maatregelen verwacht ik uw Kamer daarover voor het einde van 2019 te kunnen rapporteren.</text:p>
      <text:p text:style-name="ifm_p_mt.3.76mm_ifm">Vraag 4, 5</text:p>
      <text:p text:style-name="ifm_p_ifm">Heeft het Ministerie van Economische Zaken en Klimaat vergelijkbare signalen ontvangen dat de betaaltermijnen zijn opgelopen tot boven de 40 dagen?</text:p>
      <text:p text:style-name="ifm_p_ifm">Deelt u de mening dat hier sprake is van een negatieve trend? Zo ja, is de aangekondigde evaluatie dan nog wel nodig?</text:p>
      <text:p text:style-name="ifm_p_mt.3.76mm_ifm">Antwoord 4, 5</text:p>
      <text:p text:style-name="ifm_p_ifm">Het Ministerie van Economische Zaken en Klimaat hanteert hiervoor de beschikbare cijfers van kredietonderzoekbureaus als uitgangspunt. De cijfers van financieel dienstverlener Graydon over het eerste kwartaal van 2019<text:note text:id="ID-2674-d37e133" text:note-class="footnote"><text:note-citation text:label="3 ">3</text:note-citation><text:note-body><text:p text:style-name="ifm_p_font.normal_size.6.93pt_mt..5mm_indent.-0.1161in_mleft.0.1161in_ifm">https://www.graydon.nl/downloads/quarter-monitor-barometer-betaalgedrag-q1–2019</text:p></text:note-body></text:note> laten een gemiddelde zien van 39,9 dagen, tegen 40,0 in het laatste kwartaal van 2018.</text:p>
      <text:p text:style-name="ifm_p_ifm">De fluctuaties in betaaltermijnen over de afgelopen kwartalen zijn niet groot, dat maakt het moeilijk om van een trend te spreken. Er is dus ook geen sprake van een duidelijk verbetering. De evaluatie zal niet alleen ingaan op de cijfers, maar ook op de situaties van ondernemers en welke afwegingen zij maken. Daarom heeft de evaluatie naar mijn mening wel meerwaarde.</text:p>
      <text:p text:style-name="ifm_p_mt.3.76mm_ifm">Vraag 6, 7</text:p>
      <text:p text:style-name="ifm_p_ifm">Deelt u derhalve de mening dat aanscherping van de wet «Wet uiterste betaaltermijn van zestig dagen» een negatief precedent heeft geschapen en een langere betaaltermijn dan 30 dagen de norm is geworden?</text:p>
      <text:p text:style-name="ifm_p_ifm">Deelt u de mening dat het gezien de trends wenselijk is niet te wachten en reeds nu na te denken over een wijziging van de wet om de betaaltermijn te maximaliseren op de ook door MKB-Nederland bepleite 30 dagen, in plaats van de huidige 60 dagen?</text:p>
      <text:p text:style-name="ifm_p_mt.3.76mm_ifm">Antwoord 6, 7</text:p>
      <text:p text:style-name="ifm_p_ifm">Ik onderschrijf dat er een risico is dat nadruk op de uiterste grens van 60 dagen de aandacht laat verslappen voor het hanteren van de wenselijke betaaltermijn van 30 dagen. Zoals aangegeven in mijn antwoord op vragen 4 en 5, verwacht ik dat de evaluatie een volledig beeld van de feiten en omstandigheden zal geven ten aanzien van de in de praktijk gehanteerde betaaltermijnen. Als dit beeld aanleiding geeft tot het aanscherpen van de wettelijke betaaltermijn, dan ben ik daar zeer toe bereid.</text:p>
      <text:p text:style-name="ifm_p_mt.3.76mm_ifm">Vraag 8</text:p>
      <text:p text:style-name="ifm_p_ifm">Kunnen deze vragen binnen de reguliere termijn van drie weken worden beantwoor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MKB-Nederland wil wettelijke betaaltermijn voor 'groot aan klein' naar 30 dagen’</dc:title>
    <meta:user-defined meta:name="OVERHEIDop.ParlID/DC.identifier">ah-tk-20182019-2674</meta:user-defined>
    <meta:user-defined meta:name="OVERHEIDop.vraagnummer">2019Z08472</meta:user-defined>
    <meta:user-defined meta:name="OVERHEIDop.aanhangselNummer">2674</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Wörsdörfer over het bericht ‘MKB-Nederland wil wettelijke betaaltermijn voor 'groot aan klein' naar 30 dag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