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Sjoerdsma</text:span> (D66) aan de Staatssecretaris van Economische Zaken en Klimaat over <text:span text:style-name="ifm_span_font.italic_ifm">het artikel «MKB-Nederland: Grote bedrijven betalen facturen nog steeds te laat»</text:span> (ingezonden 24 april 2019).</text:p>
      <text:p text:style-name="ifm_p_font.roman_mt.3.76mm_ifm">Antwoord van Staatssecretaris <text:span text:style-name="ifm_span_font.bold_ifm">Keijzer</text:span> (Economische Zaken en Klimaat) (ontvangen 14 mei 2019).</text:p>
      <text:p text:style-name="ifm_p_mt.3.76mm_ifm">Vraag 1</text:p>
      <text:p text:style-name="ifm_p_ifm">Kent u het artikel «MKB-Nederland: Grote bedrijven betalen facturen nog steeds te laat»?<text:note text:id="ID-2019Z08478-d37e50" text:note-class="footnote"><text:note-citation text:label="1 ">1</text:note-citation><text:note-body><text:p text:style-name="ifm_p_font.normal_size.6.93pt_mt..5mm_indent.-0.1161in_mleft.0.1161in_ifm">https://nos.nl/artikel/2281667-mkb-nederland-grote-bedrijven-betalen-facturen-nog-steeds-te-laat.html</text:p></text:note-body></text:note></text:p>
      <text:p text:style-name="ifm_p_mt.3.76mm_ifm">Antwoord 1</text:p>
      <text:p text:style-name="ifm_p_ifm">Ja.</text:p>
      <text:p text:style-name="ifm_p_mt.3.76mm_ifm">Vraag 2</text:p>
      <text:p text:style-name="ifm_p_ifm">Herkent u het beeld dat grote bedrijven de laatste jaren steeds langer doen over het betalen van facturen? Wat zijn de redenen van de langere termijnen?</text:p>
      <text:p text:style-name="ifm_p_mt.3.76mm_ifm">Antwoord 2</text:p>
      <text:p text:style-name="ifm_p_ifm">Hoewel de meest recente cijfers van financieel dienstverlener Graydon over de betaaltermijnen in het eerste kwartaal van 2019 een lichte verbetering laten zien ten opzichte van het voorgaande kwartaal, is er geen sprake van een positieve tendens over het afgelopen jaar. Ik vind dat zorgelijk. De redenen die ondernemingen mogelijk kunnen hebben voor het hanteren van lange betaaltermijnen zijn niet bekend.</text:p>
      <text:p text:style-name="ifm_p_mt.3.76mm_ifm">Vraag 3</text:p>
      <text:p text:style-name="ifm_p_ifm">Wat is het effect van de lange betaaltermijnen voor midden- en kleinbedrijven?</text:p>
      <text:p text:style-name="ifm_p_mt.3.76mm_ifm">Antwoord 3</text:p>
      <text:p text:style-name="ifm_p_ifm">Voor mkb-ondernemers betekenen lange betaaltermijnen dat zij lang moeten wachten totdat een succesvolle transactie zich vertaalt in liquide middelen, met mogelijke tekorten in kasgeld tot gevolg. Dit tekort leidt tot kosten wanneer er sprake is van financieringsbehoefte en deze financiering extern moet worden gevonden. Ook kan het leiden tot uitstel van voorgenomen investeringen. Hoe dan ook gaat er een negatief effect op de onderneming van uit.</text:p>
      <text:p text:style-name="ifm_p_mt.3.76mm_ifm">Vraag 4</text:p>
      <text:p text:style-name="ifm_p_ifm">Vindt u het ook wenselijk dat grote bedrijven midden- en kleinbedrijven zo snel mogelijk uitbetalen?</text:p>
      <text:p text:style-name="ifm_p_mt.3.76mm_ifm">Antwoord 4</text:p>
      <text:p text:style-name="ifm_p_ifm">Ik vind het in het algemeen wenselijk dat rekeningen worden betaald binnen de overeengekomen termijn en dat de overeengekomen termijn redelijk is. Dit geldt uiteraard ook voor betalingen aan kleine en middelgrote ondernemers.</text:p>
      <text:p text:style-name="ifm_p_mt.3.76mm_ifm">Vraag 5</text:p>
      <text:p text:style-name="ifm_p_ifm">Bent u bereidt om de wettelijke norm voor betaaltermijnen in het zakelijk verkeer te verlagen naar 30 dagen?</text:p>
      <text:p text:style-name="ifm_p_mt.3.76mm_ifm">Antwoord 5</text:p>
      <text:p text:style-name="ifm_p_ifm">In juli is de Wet betaaltermijnen grote bedrijven één jaar volledig in werking. Op dat moment wordt het evaluatieonderzoek gestart. Ik verwacht u de resultaten van de betaaltermijnen tot en met juni in september te kunnen melden. Daarmee wordt ook duidelijk of de wettelijke betaaltermijn moet worden aangescherpt naar 30 dagen. Als nader onderzoek aanleiding geeft tot flankerende maatregelen zal ik u daarover voor het einde van 2019 te kunnen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artikel 'MKB-Nederland: Grote bedrijven betalen facturen nog steeds te laat'</dc:title>
    <meta:user-defined meta:name="OVERHEIDop.ParlID/DC.identifier">ah-tk-20182019-2667</meta:user-defined>
    <meta:user-defined meta:name="OVERHEIDop.vraagnummer">2019Z08478</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M.C.G. Keijzer</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Sjoerdsma over het artikel 'MKB-Nederland: Grote bedrijven betalen facturen nog steeds te laat'</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