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het lid <text:span text:style-name="ifm_span_font.bold_ifm">Wassenberg</text:span> (PvdD) aan de Minister van Economische Zaken en Klimaat over <text:span text:style-name="ifm_span_font.italic_ifm">het (ontbreken van) draagvlak voor aardgaswinning onder het Werelderfgoed de Waddenzee</text:span> (ingezonden 1 april 2019).</text:p>
      <text:p text:style-name="ifm_p_font.roman_mt.3.76mm_ifm">Antwoord van Minister <text:span text:style-name="ifm_span_font.bold_ifm">Wiebes</text:span> (Economische Zaken en Klimaat) (ontvangen 16 mei 2019). Zie ook Aanhangsel Handelingen, vergaderjaar 2018–2019, nr. 2377.</text:p>
      <text:p text:style-name="ifm_p_mt.3.76mm_ifm">Vraag 1</text:p>
      <text:p text:style-name="ifm_p_ifm">Klopt het bericht in het Friesch Dagblad dat u overweegt om het (ontbreken van) draagvlak voor aardgaswinning onder het Werelderfgoed de Waddenzee te onderzoeken?<text:note text:id="ID-2019Z06372-d37e55" text:note-class="footnote"><text:note-citation text:label="1 ">1</text:note-citation><text:note-body><text:p text:style-name="ifm_p_font.normal_size.6.93pt_mt..5mm_indent.-0.1161in_mleft.0.1161in_ifm">Friesch Dagblad, 12 maart 2019: «Mogelijk onderzoek naar draagvlak gaswinning»</text:p></text:note-body></text:note> Zo nee, waarom niet?</text:p>
      <text:p text:style-name="ifm_p_mt.3.76mm_ifm">Antwoord 1</text:p>
      <text:p text:style-name="ifm_p_ifm">Het klopt dat ik het maatschappelijk draagvlak nadrukkelijk betrek bij mijn dit najaar te maken afweging over de omgevingspilot en het RCR-project voor de eventuele nieuwe gaswinning Ternaard.</text:p>
      <text:p text:style-name="ifm_p_mt.3.76mm_ifm">Vraag 2</text:p>
      <text:p text:style-name="ifm_p_ifm">Klopt het dat de gemeente Noardeast-Fryslân en de provincie Fryslân u hebben laten weten tegen aardgaswinning onder de Waddenzee zijn?</text:p>
      <text:p text:style-name="ifm_p_mt.3.76mm_ifm">Antwoord 2</text:p>
      <text:p text:style-name="ifm_p_ifm">De provincie Fryslân heeft bij brief van 12 juni 2018 aangegeven, in lijn met het Fries manifest van begin 2016, nog steeds tegen nieuwe gaswinning te zijn. Deze brief kwam in reactie op mijn brief aan uw Kamer van 30 mei 2018 over de gaswinning uit de kleine velden in het licht van de energietransitie.</text:p>
      <text:p text:style-name="ifm_p_ifm">De gemeente Noardeast-Fryslân heeft mij bij brief van 14 februari 2019 geïnformeerd over een door de gemeenteraad aangenomen motie met als strekking dat nieuwe aardgaswinningen onder de Waddenzee moeten worden voorkomen.</text:p>
      <text:p text:style-name="ifm_p_ifm">Tegen de bestaande gaswinning onder de Waddenzee hebben de gemeente Noardeast-Fryslân en de provincie Fryslân in deze brieven niet geageerd.</text:p>
      <text:p text:style-name="ifm_p_mt.3.76mm_ifm">Vraag 3</text:p>
      <text:p text:style-name="ifm_p_ifm">Klopt het dat alle gemeentebesturen van de Waddeneilanden u hebben laten weten ook tegen de aardgaswinning onder de Waddenzee te zijn?</text:p>
      <text:p text:style-name="ifm_p_mt.3.76mm_ifm">Antwoord 3</text:p>
      <text:p text:style-name="ifm_p_ifm">Ik heb 18 juni 2018 een brief ontvangen van het Samenwerkingsverband van de Waddeneilanden waarin ik word opgeroepen, vanwege de unieke kenmerken van het Waddengebied en de Waddenzee als Werelderfgoed, de gaswinning in en rondom het Waddengebied niet op te voeren maar juist af te bouwen.</text:p>
      <text:p text:style-name="ifm_p_mt.3.76mm_ifm">Vraag 4</text:p>
      <text:p text:style-name="ifm_p_ifm">Deelt u de conclusie dat het bestuurlijk draagvlak in de regio voor aardgaswinning onder de Waddenzee ontbreekt? Zo nee, waarom niet?</text:p>
      <text:p text:style-name="ifm_p_mt.3.76mm_ifm">Antwoord 4</text:p>
      <text:p text:style-name="ifm_p_ifm">Mijn perceptie is dat het bestuurlijk draagvlak in de regio voor aardgaswinning broos is. Ik vind dat, gegeven de problematiek rond de aardgaswinning in Groningen in de afgelopen jaren, ook niet vreemd. Tegelijkertijd liggen er in deze regio ook een aantal bredere maatschappelijke opgaven – zoals bijvoorbeeld het realiseren van een regionale energiestrategie, het treffen van maatregelen tegen verzilting en het behoud van voorzieningen in de dorpskernen – waarvoor de regionale bestuurders oplossingen zoeken. Voor een eventueel toekomstige gaswinning Ternaard wordt momenteel in een omgevingsproces verkend onder welke randvoorwaarden deze gaswinning acceptabel zou kunnen zijn en hoe deze zou kunnen bijdragen aan de voor de regio geldende bredere maatschappelijke opgaven. Ter aansturing van dit proces is een stuurgroep actief waarin ook lokale en regionale bestuurders participeren.</text:p>
      <text:p text:style-name="ifm_p_mt.3.76mm_ifm">Vraag 5, 6</text:p>
      <text:p text:style-name="ifm_p_ifm">Hoe bent u voornemens het draagvlak in de regio te meten? Kunt u aangeven wat uw criterium voor voldoende draagvlak is?</text:p>
      <text:p text:style-name="ifm_p_ifm">Bent u bereid de Kamer voor de start van het onderzoek te informeren over de opzet van het onderzoek naar het draagvlak? Bent u bereid om de Kamer te informeren over de uitkomst van dit onderzoek?</text:p>
      <text:p text:style-name="ifm_p_mt.3.76mm_ifm">Antwoord 5, 6</text:p>
      <text:p text:style-name="ifm_p_ifm">Deze maanden vinden diverse bijeenkomsten plaats binnen de ontzorgings- en investeringssporen die onderdeel uitmaken van de pilot omgevingsmanagement en het Rijkscoördinatieregeling (RCR)-project gaswinning Ternaard. In de betreffende werkgroepen zijn betrokken burgers en belangenorganisaties uit Ternaard en omgeving actief. Daarbij wordt, vanuit zorgen rond de gaswinning in Ternaard en kijkend naar maatschappelijke uitdagingen in de regio, gezocht naar een pakket aan maatregelen dat zorgen wegneemt en leidt tot extra investeringen in maatschappelijke opgaven in het gebied.</text:p>
      <text:p text:style-name="ifm_p_ifm">Het vaststellen van draagvlak in de regio voor deze eventuele nieuwe gaswinning onder de Waddenzee gebeurt dan ook primair in deze werkgroepen en in de stuurgroep die dit omgevingsproces begeleidt. Ik overweeg om, aanvullend daarop, het resulterende pakket aan maatregelen ook nog breder voor te leggen aan omwonenden in het gebied. De uitkomst van dit gehele omgevingsspoor weeg ik vervolgens mee in mijn besluit over het RCR-project gaswinning Ternaard.</text:p>
      <text:p text:style-name="ifm_p_ifm">Zodra ik dit besluit heb genomen zal ik uw Kamer daarover informeren.</text:p>
      <text:p text:style-name="ifm_p_mt.3.76mm_ifm">Vraag 7</text:p>
      <text:p text:style-name="ifm_p_ifm">Kunt u aangeven welke rol het maatschappelijk draagvlak krijgt in uw beslissing om de voorgenomen aardgaswinning onder de Waddenzee al dan niet toe te staan? Zo nee, waarom niet?</text:p>
      <text:p text:style-name="ifm_p_mt.3.76mm_ifm">Antwoord 7</text:p>
      <text:p text:style-name="ifm_p_ifm">Aangezien de eventuele nieuwe aardgaswinning Ternaard een project is van nationaal belang, vindt besluitvorming hierover plaats in het kabinet. Uiteraard worden de standpunten van alle betrokken partijen vanuit de regio daarbij betrokken.</text:p>
      <text:p text:style-name="ifm_p_mt.3.76mm_ifm">Vraag 8</text:p>
      <text:p text:style-name="ifm_p_ifm">Bent u bereid om bij een dergelijk onderzoek ook andere relevante (intern)nationale organisaties te betrekken, zoals de Nederlandse UNESCO Commissie en de organisaties die in februari een oproep aan de Kamer deden om deze nieuwe aardgaswinningen te voorkomen? Zo nee, waarom niet?</text:p>
      <text:p text:style-name="ifm_p_mt.3.76mm_ifm">Antwoord 8</text:p>
      <text:p text:style-name="ifm_p_ifm">Ik zie voor het vaststellen van draagvlak voor een eventuele gaswinning vanuit Ternaard geen meerwaarde in het betrekken van nationale en internationale organisaties. Het staat nationale en internationale organisaties natuurlijk altijd vrij om hun standpunt kenbaar te maken.</text:p>
      <text:p text:style-name="ifm_p_mt.3.76mm_ifm">Vraag 9</text:p>
      <text:p text:style-name="ifm_p_ifm">Klopt het bericht in de Leeuwarder Courant dat uw vertegenwoordiger ter plekke erkende dat er in alle geledingen twijfels zijn over aardgaswinning onder het Werelderfgoed de Waddenzee vanuit Ternaard?<text:note text:id="ID-2019Z06372-d37e112" text:note-class="footnote"><text:note-citation text:label="2 ">2</text:note-citation><text:note-body><text:p text:style-name="ifm_p_font.normal_size.6.93pt_mt..5mm_indent.-0.1161in_mleft.0.1161in_ifm">Leeuwarder Courant, 12 maart 2019: «In alle geledingen twijfel over gaswinning in Ternaard»</text:p></text:note-body></text:note> Zo nee, waarom niet?</text:p>
      <text:p text:style-name="ifm_p_mt.3.76mm_ifm">Antwoord 9</text:p>
      <text:p text:style-name="ifm_p_ifm">Het klopt dat in alle geledingen wordt beseft dat uiterste zorgvuldigheid betracht dient te worden waar het gaat om een nieuwe mijnbouwactiviteit onder het Werelderfgoed de Waddenzee. Dat neemt niet weg dat een nieuwe aardgaswinning, na een zorgvuldige en brede afweging van de daarmee gemoeid zijnde belangen en indien mogelijk op een veilige en verantwoorde wijze, tot de mogelijkheden behoort.</text:p>
      <text:p text:style-name="ifm_p_mt.3.76mm_ifm">Vraag 10</text:p>
      <text:p text:style-name="ifm_p_ifm">Erkent u, net als uw vertegenwoordiger ter plekke, dat het politiek draagvlak voor deze aardgaswinningen broos is? Zo nee, waarom niet?</text:p>
      <text:p text:style-name="ifm_p_mt.3.76mm_ifm">Antwoord 10</text:p>
      <text:p text:style-name="ifm_p_ifm">Politiek draagvlak voor de eventuele gaswinning Ternaard wordt vastgesteld in het gremium waar het betreffende besluit aan de orde is, op het moment dat dit besluit genomen dient te worden. Naar verwachting zal dat voor de gaswinning Ternaard dit najaar in het kabinet aan de orde zijn. Het lange voorbereidingstraject en de intensieve afstemming met de regio getuigt van commitment bij alle betrokken partijen om te komen tot een oplossing die meerdere belangen zal dienen. Of dit voldoende is om in te kunnen stemmen met de gaswinning Ternaard, besluit ik dit najaar.</text:p>
      <text:p text:style-name="ifm_p_mt.3.76mm_ifm">Vraag 11</text:p>
      <text:p text:style-name="ifm_p_ifm">Kunt u aangeven welke twijfels u zelf heeft over deze voorgenomen aardgaswinning onder Werelderfgoed Waddenzee? Zo nee, waarom niet?</text:p>
      <text:p text:style-name="ifm_p_mt.3.76mm_ifm">Antwoord 11</text:p>
      <text:p text:style-name="ifm_p_ifm">Zodra besluitvorming over de nieuwe gaswinning Ternaard aan de orde is, zal ik hierover mijn standpunt bepalen. In algemene zin ben ik van mening dat gaswinning onder de Waddenzee kan worden toegestaan als deze veilig en verantwoord mogelijk is en plaatsvindt onder zodanig strikte randvoorwaarden (Hand aan de Kraan) dat de natuur in de Waddenzee hiervan geen schade ondervindt.</text:p>
      <text:p text:style-name="ifm_p_mt.3.76mm_ifm">Vraag 12</text:p>
      <text:p text:style-name="ifm_p_ifm">Vindt u het, in het volle besef van een gebrek aan bestuurlijk draagvlak en een broos politiek draagvlak, nog van meerwaarde om onderzoek te gaan doen naar draagvlak voor nieuwe aardgaswinning onder Werelderfgoed Waddenzee? Zo ja, waarom?</text:p>
      <text:p text:style-name="ifm_p_mt.3.76mm_ifm">Antwoord 12</text:p>
      <text:p text:style-name="ifm_p_ifm">Het regeerakkoord en de vigerende wet- en regelgeving geven niet direct aanleiding tot het opnieuw vaststellen van draagvlak voor nieuwe aardgaswinning onder Werelderfgoed Waddenzee. Het omgevingsspoor behorende bij het RCR-project gaswinning Ternaard, met alle inspanningen daarbinnen van met name de betrokken burgers en belangenorganisaties uit de regio, maken dit anders. In het antwoord op de vragen 5 en 6 heb ik aangegeven hoe ik de uitkomsten daarvan meeneem in de besluitvorming.</text:p>
      <text:p text:style-name="ifm_p_mt.3.76mm_ifm">Vraag 13, 14</text:p>
      <text:p text:style-name="ifm_p_ifm">Hoeveel partijen dienen zich nog tegen de aardgaswinning onder de Waddenzee uit te spreken voordat u concludeert dat het draagvlak ontbreekt?</text:p>
      <text:p text:style-name="ifm_p_ifm">Bent u bereid gehoor te geven aan het ontbrekende draagvlak en de gaswinning in Ternaard geen doorgang te laten vinden? Zo nee, waarom niet?</text:p>
      <text:p text:style-name="ifm_p_mt.3.76mm_ifm">Antwoord 13, 14</text:p>
      <text:p text:style-name="ifm_p_ifm">Waar het energieprojecten betreft van nationaal belang, zoals de aardgaswinning onder de Waddenzee, vindt de besluitvorming plaats in het kabinet en controleert de Tweede Kamer. Zodra besluitvorming aldaar daadwerkelijk aan de orde is, zal blijken of een voorgenomen besluit kan rekenen op voldoende steun. De standpunten vanuit de regio worden in eerste instantie al betrokken bij het bepalen van het kabinetsstandpunt en komen in tweede instantie vaak ook nog aan de orde in het debat met uw Kamer.</text:p>
      <text:p text:style-name="ifm_p_ifm">In de brief over de gaswinning uit de kleine velden in het licht van de energietransitie ben ik destijds ingegaan op draagvlak in zijn algemeenheid.</text:p>
      <text:p text:style-name="ifm_p_ifm">Onze levensstandaard is gebaseerd op een ruime beschikbaarheid van betaalbare energie. Nu is die nog vooral fossiel, straks vooral duurzaam. Maar de opgave verandert in één opzicht niet: energieopwekking veroorzaakt onherroepelijk hinder, in de vorm van industriële activiteit, uitstoot, verandering van het uitzicht, ruimtebeslag of bodembewegingen. Over één ding zijn de meeste mensen het wel eens: in onze achtertuin liefst geen grote energiecentrale, zéker geen kolencentrale en al helemaal geen kerncentrale, geen windmolens in ons zicht, ook niet op zee, geen velden met zonnepanelen, geen gaswinning en zéker geen schaliegaswinning, geen energie-import uit landen met onprettige regimes en geen zichtbare transportleidingen in ons landschap. Maar als de CV-ketel ooit dreigt te verdwijnen, worden we nu al ongerust, en als de elektriciteit uitvalt zijn we ontredderd.<text:note text:id="ID-2665-d37e254" text:note-class="footnote"><text:note-citation text:label="3 ">3</text:note-citation><text:note-body><text:p text:style-name="ifm_p_font.normal_size.6.93pt_mt..5mm_indent.-0.1161in_mleft.0.1161in_ifm">Kamerstuk 33 529, nr. 469</text:p></text:note-body></text:note></text:p>
      <text:p text:style-name="ifm_p_ifm">Deze realiteit maakt de besluitvorming in het kabinet, gegeven mijn verantwoordelijkheid voor een betrouwbare, betaalbare en steeds duurzamere energievoorziening, niet eenvoudig. Besluitvorming vindt plaats na afweging van de diverse belangen, waarbij ook reacties vanuit de regio nadrukkelijk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ontbreken van) draagvlak voor aardgaswinning onder het Werelderfgoed de Waddenzee</dc:title>
    <meta:user-defined meta:name="OVERHEIDop.ParlID/DC.identifier">ah-tk-20182019-2665</meta:user-defined>
    <meta:user-defined meta:name="OVERHEIDop.vraagnummer">2019Z06372</meta:user-defined>
    <meta:user-defined meta:name="OVERHEIDop.aanhangselNummer">266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Wassenberg over het (ontbreken van) draagvlak voor aardgaswinning onder het Werelderfgoed de Waddenzee</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