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Kerstens</text:span> (PvdA) aan de Minister van Volksgezondheid, Welzijn en Sport over <text:span text:style-name="ifm_span_font.italic_ifm">het monddood maken van de sociaal domein cliëntenraad in Eindhoven</text:span> (ingezonden 17 april 2019).</text:p>
      <text:p text:style-name="ifm_p_font.roman_mt.3.76mm_ifm">Antwoord van Minister <text:span text:style-name="ifm_span_font.bold_ifm">De Jonge</text:span> (Volksgezondheid, Welzijn en Sport) (ontvangen 14 mei 2019). Zie ook Aanhangsel Handelingen, vergaderjaar 2018–2019, nr. 2501.</text:p>
      <text:p text:style-name="ifm_p_mt.3.76mm_ifm">Vraag 1</text:p>
      <text:p text:style-name="ifm_p_ifm">Heeft u kennisgenomen van het bericht «Cliëntenraad in Eindhoven monddood»?<text:note text:id="n1" text:note-class="footnote"><text:note-citation text:label="1 ">1</text:note-citation><text:note-body><text:p text:style-name="ifm_p_font.normal_size.6.93pt_mt..5mm_indent.-0.1161in_mleft.0.1161in_ifm">https://www.ed.nl/eindhoven/clientenraad-in-eindhoven-monddood~a8018307/</text:p></text:note-body></text:note></text:p>
      <text:p text:style-name="ifm_p_mt.3.76mm_ifm">Antwoord 1</text:p>
      <text:p text:style-name="ifm_p_ifm">Ja, ik heb kennisgenomen van het bericht.</text:p>
      <text:p text:style-name="ifm_p_mt.3.76mm_ifm">Vraag 2</text:p>
      <text:p text:style-name="ifm_p_ifm">Wekt de uitspraak dat vijf leden die zijn ontslagen omdat zij «te kritisch» zouden zijn volgens de voorzitter van de cliëntenraad bij u ook argwaan? Zo nee, waarom niet?</text:p>
      <text:p text:style-name="ifm_p_mt.3.76mm_ifm">Antwoord 2</text:p>
      <text:p text:style-name="ifm_p_ifm">Ik heb contact opgenomen met de gemeente Eindhoven om mij te informeren over de situatie. In het artikel waar u aan refereert wordt gesproken over bezwaarzaken die oud-leden van de cliëntenraad aanhangig hebben gemaakt naar aanleiding van hun ontslag. Deze bezwaren worden – uit zorgvuldigheidsoverwegingen – behandeld door een onafhankelijke bezwaarschriftencommissie. Van de gemeente Eindhoven heb ik begrepen dat de bezwaarschriftencommissie deze bezwaren inmiddels heeft behandeld. De commissie heeft geoordeeld dat de betreffende leden terecht ontslagen zijn.</text:p>
      <text:p text:style-name="ifm_p_mt.3.76mm_ifm">Vraag 3</text:p>
      <text:p text:style-name="ifm_p_ifm">Bent u het eens met de in bedoeld artikel geponeerde stelling dat de recente veranderingen, waaronder de betwiste ontslagen, het idee wekken dat deze cliëntenraad monddood wordt gemaakt? Zo nee, waarom niet?</text:p>
      <text:p text:style-name="ifm_p_mt.3.76mm_ifm">Antwoord 3</text:p>
      <text:p text:style-name="ifm_p_ifm">De gemeente Eindhoven heeft mij laten weten de afgelopen periode – op verzoek van de cliëntenraad – een preciezere opdracht voor de Cliëntenraad Sociaal Domein Eindhoven geformuleerd te hebben. Een duidelijker kader, aan de hand waarvan de vertegenwoordigers hun werk kunnen doen. Zo heeft de gemeente, samen met de cliëntenraad, de volgende taakomschrijving voor leden vastgesteld:</text:p>
      <text:p text:style-name="ifm_p_ifm">Het mee-organiseren van co-creatie processen (co-creatie tussen inwoner en gemeente faciliteren).</text:p>
      <text:p text:style-name="ifm_p_ifm">Het bijdragen aan adviezen van de cliëntenraad over beleid en uitvoering (de meer traditionele taken van een cliëntenraad).</text:p>
      <text:p text:style-name="ifm_p_ifm">Het deelnemen aan een inwerk- en scholingsprogramma.</text:p>
      <text:p text:style-name="ifm_p_ifm">Daarnaast heeft de gemeente een coach ter beschikking gesteld aan de Cliëntenraad Sociaal Domein voor de individuele én de groepsontwikkeling. Voor zover ik, op basis van de mij ter beschikking staande informatie, kan beoordelen investeert de gemeente Eindhoven in zijn cliëntenraad.</text:p>
      <text:p text:style-name="ifm_p_mt.3.76mm_ifm">Vraag 4</text:p>
      <text:p text:style-name="ifm_p_ifm">Vindt u niet dat juist nu gemeenten een grote (beleids-)vrijheid in het sociaal domein hebben een stevige, goed uitgeruste en bovenal onafhankelijke cliëntenraad van zeer groot belang is?</text:p>
      <text:p text:style-name="ifm_p_mt.3.76mm_ifm">Antwoord 4</text:p>
      <text:p text:style-name="ifm_p_ifm">Ik vind het van groot belang dat een gemeente ingezetenen betrekt bij de beleidsvorming en de beleidsuitvoering. Dit kan een zeer belangrijke bijdrage leveren aan het realiseren van de beoogde maatschappelijke doelen. Een gemeente dient in de verordening vast te leggen op welke wijze deze betrokkenheid wordt gewaarborgd. Daarbij dient aandacht te worden besteed aan de wijze waarop ingezetenen in de gelegenheid worden gesteld om voorstellen voor beleid te doen, gevraagd en ongevraagd te adviseren over verordeningen en beleidsvoorstellen en – meer in algemene zin – hoe zij worden ondersteund in een effectieve uitvoering van hun rol. Gemeenten kunnen er voor kiezen om, ter uitvoering van deze wettelijke verplichting, een cliëntenraad in te stellen.</text:p>
      <text:p text:style-name="ifm_p_mt.3.76mm_ifm">Vraag 5</text:p>
      <text:p text:style-name="ifm_p_ifm">Vindt u niet dat in de precaire situatie juist in Eindhoven rondom huishoudelijke hulp (veel onduidelijkheid bij cliënten, veel bezwaren etc.) elke schijn van het monddood maken van de cliëntenraad moet worden vermeden?</text:p>
      <text:p text:style-name="ifm_p_mt.3.76mm_ifm">Antwoord 5</text:p>
      <text:p text:style-name="ifm_p_ifm">Ik deel de mening dat ingezetenen gevraagd maar zeker ook ongevraagd voorstellen voor beleid moeten kunnen doen en adviezen moeten kunnen uitbrengen. Het uitgangspunt dat (de vertegenwoordiging van) ingezetenen zich vrij moeten voelen om hun mening te geven is ook uitgewerkt in artikel 2.1.3 van de Wmo 2015. Het is aan de gemeente om dit uitgangspunt in de praktijk te borgen.</text:p>
      <text:p text:style-name="ifm_p_ifm">Het klopt dat de gemeente Eindhoven de afgelopen tijd te maken heeft gehad met een relatief groot aantal bezwaarschriften naar aanleiding van het (aangepaste) beleid huishoudelijke ondersteuning. De cliëntenraad heeft over dit beleid een advies verstuurd aan het college van burgemeester en wethouders van de gemeente Eindhoven. Op basis van dit advies zie ik een cliëntenraad die het college zowel gevraagd als ongevraagd adviseert en tevens contrair durft te adviseren.</text:p>
      <text:p text:style-name="ifm_p_mt.3.76mm_ifm">Vraag 6</text:p>
      <text:p text:style-name="ifm_p_ifm">Heeft u een overzicht van hoe gemeentelijke cliëntenraden nu feitelijk functioneren? Zo nee, bent u bereid dit te laten onderzoeken?</text:p>
      <text:p text:style-name="ifm_p_mt.3.76mm_ifm">Antwoord 6</text:p>
      <text:p text:style-name="ifm_p_ifm">U vraagt naar een overzicht van het feitelijke functioneren van gemeentelijke cliëntenraden. Een dergelijk overzicht heb ik niet.</text:p>
      <text:p text:style-name="ifm_p_ifm">In 2017 heeft Movisie op verzoek van de Koepel Adviesraden Sociaal Domein onderzoek verricht. Veel cliëntenraden gaven aan op dat moment bezig te zijn met het leggen van een nieuwe basis. Hierdoor zou er meer ruimte moeten ontstaan voor doorontwikkeling op gebieden als: (1) inzet van ervaringsdeskundigheid, (2) omgaan met regionalisering, (3) de verbinding met andere partijen, (4) signalen ophalen bij de achterban en (5) het bewaken van de onafhankelijk positie.<text:note text:id="ID-2657-d37e146" text:note-class="footnote"><text:note-citation text:label="2 ">2</text:note-citation><text:note-body><text:p text:style-name="ifm_p_font.normal_size.6.93pt_mt..5mm_indent.-0.1161in_mleft.0.1161in_ifm">Movisie, Monitor gemeentelijke (Wmo) adviesraden Sociaal Domein die lid zijn van de Koepel Adviesraden Sociaal Domein (april 2017).</text:p></text:note-body></text:note></text:p>
      <text:p text:style-name="ifm_p_mt.3.76mm_ifm">Vraag 7</text:p>
      <text:p text:style-name="ifm_p_ifm">Op welke manier bent u van plan een vinger aan de pols te houden bij de situatie in Eindhoven om te verzekeren dat een onafhankelijke cliëntenraad een tegengeluid kan bieden wanneer nodig?</text:p>
      <text:p text:style-name="ifm_p_mt.3.76mm_ifm">Antwoord 7</text:p>
      <text:p text:style-name="ifm_p_ifm">Op dit moment zie ik, onder verwijzing naar mijn bovenstaande antwoorden op uw vragen, geen reden om naar aanleiding van dit artikel in het Eindhovens Dagblad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monddood maken van de sociaal domein cliëntenraad in Eindhoven</dc:title>
    <meta:user-defined meta:name="OVERHEIDop.ParlID/DC.identifier">ah-tk-20182019-2657</meta:user-defined>
    <meta:user-defined meta:name="OVERHEIDop.vraagnummer">2019Z07919</meta:user-defined>
    <meta:user-defined meta:name="OVERHEIDop.aanhangselNummer">265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Kerstens over het monddood maken van de sociaal domein cliëntenraad in Eindhoven</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