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5</text:p>
      <text:p text:style-name="ifm_p_font.roman_mt.3.76mm_ifm">Vragen van de leden <text:span text:style-name="ifm_span_font.bold_ifm">Sienot</text:span> en <text:span text:style-name="ifm_span_font.bold_ifm">Groothuizen</text:span> (beiden D66) aan de Ministers van Economische Zaken en Klimaat en van Justitie en Veiligheid over <text:span text:style-name="ifm_span_font.italic_ifm">het artikel «Tweede ondernemer zwicht na dreigbrief van windmolenactivisten: «U krijgt 48 uur»»</text:span> (ingezonden 5 april 2019).</text:p>
      <text:p text:style-name="ifm_p_font.roman_mt.3.76mm_ifm">Antwoord van Minister <text:span text:style-name="ifm_span_font.bold_ifm">Grapperhaus</text:span> (Justitie en Veiligheid), mede namens de Minister van Economische Zaken en Klimaat (ontvangen 15 mei 2019). Zie ook Aanhangsel Handelingen, vergaderjaar 2018–2019, nr. 2468.</text:p>
      <text:p text:style-name="ifm_p_mt.3.76mm_ifm">Vraag 1</text:p>
      <text:p text:style-name="ifm_p_ifm">Bent u bekend met het artikel «Tweede ondernemer zwicht na dreigbrief van windmolenactivisten: «U krijgt 48 uur»»?<text:note text:id="ID-2019Z06856-d37e49" text:note-class="footnote"><text:note-citation text:label="1 ">1</text:note-citation><text:note-body><text:p text:style-name="ifm_p_font.normal_size.6.93pt_mt..5mm_indent.-0.1161in_mleft.0.1161in_ifm">Dagblad van het Noorden, 4 april 2019; https://www.dvhn.nl/groningen/Tweede-ondernemer-zwicht-na-dreigbrief-van-windmolenactivisten-U-krijgt-48-uur-24332556.html</text:p></text:note-body></text:note></text:p>
      <text:p text:style-name="ifm_p_mt.3.76mm_ifm">Antwoord 1</text:p>
      <text:p text:style-name="ifm_p_ifm">Ja.</text:p>
      <text:p text:style-name="ifm_p_mt.3.76mm_ifm">Vraag 2</text:p>
      <text:p text:style-name="ifm_p_ifm">Deelt u, gelet op het feit dat dit het tweede geval in korte tijd is, de mening dat ondernemers in vrijheid en veiligheid dienen te kunnen ondernemen en zeker op dit belangrijke onderwerp als klimaatbeleid?</text:p>
      <text:p text:style-name="ifm_p_mt.3.76mm_ifm">Antwoord 2</text:p>
      <text:p text:style-name="ifm_p_ifm">Ja, deze mening deel ik. Iedere vorm van bedreiging, intimidatie is niet acceptabel.</text:p>
      <text:p text:style-name="ifm_p_mt.3.76mm_ifm">Vraag 3</text:p>
      <text:p text:style-name="ifm_p_ifm">Welke signalen ontvangt u rondom agressie en intimidatie bij windenergiegebieden en verwacht u herhaling?</text:p>
      <text:p text:style-name="ifm_p_mt.3.76mm_ifm">Antwoord 3</text:p>
      <text:p text:style-name="ifm_p_ifm">Zoals eerder aangegeven in de beantwoording van Kamervragen<text:note text:id="ID-2655-d37e105" text:note-class="footnote"><text:note-citation text:label="2 ">2</text:note-citation><text:note-body><text:p text:style-name="ifm_p_font.normal_size.6.93pt_mt..5mm_indent.-0.1161in_mleft.0.1161in_ifm">Aanhangsel Handelingen, vergaderjaar 2018–2019, nr. 534.</text:p></text:note-body></text:note>, worden delicten die worden gepleegd in relatie tot windmolens door de politie niet geregistreerd onder een aparte code. Ik kan uw Kamer daarom geen overzicht van meldingen geven. Bij de plannen voor deze windmolens is sprake van lokale weerstand, waarbij burgers hebben geprotesteerd en gebruik hebben gemaakt van de wettelijke mogelijkheden voor inspraak en beroep. Een zeer klein deel houdt zich bezig met acties waarbij de wet wordt overtreden, zoals het bedreigen van ondernemers en bestuurders. Voorbeelden van deze extremistische acties staan beschreven in het dreigingsbeeld terrorisme Nederland nr. 48.<text:note text:id="ID-2655-d37e114" text:note-class="footnote"><text:note-citation text:label="3 ">3</text:note-citation><text:note-body><text:p text:style-name="ifm_p_font.normal_size.6.93pt_mt..5mm_indent.-0.1161in_mleft.0.1161in_ifm">Kamerstuk 29 754, nr. 468 en bijlage.</text:p></text:note-body></text:note> In dit beeld is ook opgenomen dat het protest tegen windmolens met name in gemeenten in de provincies Drenthe en Groningen buitenwettelijke vormen aanneemt. Op diverse niveaus zijn er contacten tussen het Rijk en deze twee provincies over deze gebeurtenissen.</text:p>
      <text:p text:style-name="ifm_p_mt.3.76mm_ifm">Vraag 4, 5</text:p>
      <text:p text:style-name="ifm_p_ifm">Wat doet u om dergelijke dreigementen tegen te gaan en weerstand niet te laten escaleren naar dreiging en intimidatie?</text:p>
      <text:p text:style-name="ifm_p_ifm">Wat doet u om ondernemers te beschermen tegen doelgerichte intimidatie?</text:p>
      <text:p text:style-name="ifm_p_mt.3.76mm_ifm">Antwoord 4, 5</text:p>
      <text:p text:style-name="ifm_p_ifm">Zoals ik eerder al aangaf in antwoord op Kamervragen van de leden Yesilgöz-Zegerius en Laan-Geselschap van 20 september 2018<text:note text:id="ID-2655-d37e140" text:note-class="footnote"><text:note-citation text:label="4 ">4</text:note-citation><text:note-body><text:p text:style-name="ifm_p_font.normal_size.6.93pt_mt..5mm_indent.-0.1161in_mleft.0.1161in_ifm">Aanhangsel Handelingen, vergaderjaar 2018–2019, nr. 534.</text:p></text:note-body></text:note>, zijn personen en organisaties bij elke dreiging primair zelf verantwoordelijk voor hun veiligheid. Als dreiging en risico hiertoe aanleiding geven worden aanvullende beveiligingsmaatregelen genomen door het lokale gezag. Hierbij is de inschatting van de dreiging en het risico leidend voor het vaststellen van het beoogde weerstandsniveau en de bijbehorende beveiligingsmaatregelen.</text:p>
      <text:p text:style-name="ifm_p_ifm">Ik roep ondernemers die worden bedreigd op om aangifte te doen zodat politie en justitie onderzoek kunnen doen en zodat we tegen dit soort dreigementen kunnen optreden.</text:p>
      <text:p text:style-name="ifm_p_mt.3.76mm_ifm">Vraag 6</text:p>
      <text:p text:style-name="ifm_p_ifm">Welke gevolgen verwacht u dat dreigingen zoals deze hebben voor de ontwikkeling van duurzame energieprojecten in Nederland?</text:p>
      <text:p text:style-name="ifm_p_mt.3.76mm_ifm">Antwoord 6</text:p>
      <text:p text:style-name="ifm_p_ifm">Iedereen heeft de mogelijkheid om bezwaar te maken en actie te voeren tegen windmolens. Dit mag echter niet zover gaan dat er strafbare feiten worden gepleegd. Iedere vorm van bedreiging, intimidatie en vernieling is onacceptabel. Het is aan de politie en het Openbaar Ministerie om deze zaken te onderzoeken. Ik wil daarom geen uitspraken doen over eventuele gevolgen voor de ontwikkeling van duurzame energieprojecten in Nederland. Zie verder ook mijn antwoord op vraag 7.</text:p>
      <text:p text:style-name="ifm_p_mt.3.76mm_ifm">Vraag 7</text:p>
      <text:p text:style-name="ifm_p_ifm">Wat doet u om het draagvlak onder bewoners voor hernieuwbare energieprojecten te vergroten?</text:p>
      <text:p text:style-name="ifm_p_mt.3.76mm_ifm">Antwoord 7</text:p>
      <text:p text:style-name="ifm_p_ifm">De lokale weerstand tegen de twee windparken in het Noorden van het land laat zien dat het van groot belang is om de omgeving goed te betrekken bij het ontwikkelen van wind- of zonneparken. In het kader van het ontwerpKlimaatakkoord is afgesproken dat er Regionale Energiestrategieën opgesteld worden door de regio’s. Met behulp van Regionale Energiestrategieën staan gemeenten en provincies thans aan de lat voor het maken van ruimtelijke afwegingen en de bijbehorende ruimtelijke inpassing. Dit doet men met nauwe betrokkenheid van maatschappelijke organisaties, burgers en andere stakeholders.</text:p>
      <text:p text:style-name="ifm_p_ifm">Het is van belang dat de lusten en lasten van energieprojecten evenwichtig gespreid worden. Dit kan bijvoorbeeld door burgers en bedrijven de mogelijkheid te geven mede-eigenaar te worden van een wind- of zonnepark. In het ontwerpKlimaatakkoord is in dit verband het streven opgenomen om in de komende jaren te komen tot 50% eigendom van de productie van wind- of zonneparken van de lokale omgeving (burgers en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en Groothuizen over het artikel ‘Tweede ondernemer zwicht na dreigbrief van windmolenactivisten: 'U krijgt 48 uur'’</dc:title>
    <meta:user-defined meta:name="OVERHEIDop.ParlID/DC.identifier">ah-tk-20182019-2655</meta:user-defined>
    <meta:user-defined meta:name="OVERHEIDop.vraagnummer">2019Z06856</meta:user-defined>
    <meta:user-defined meta:name="OVERHEIDop.aanhangselNummer">2655</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F. Sienot</meta:user-defined>
    <meta:user-defined meta:name="OVERHEIDop.ontvanger">F.B.J. Grapperhaus</meta:user-defined>
    <meta:user-defined meta:name="OVERHEIDop.vergaderjaar">2018-2019</meta:user-defined>
    <meta:user-defined meta:name="DCTERMS.W3CDTF/OVERHEIDop.datumOntvangst">2019-05-15</meta:user-defined>
    <meta:user-defined meta:name="OVERHEID.StatenGeneraal/DC.creator">Tweede Kamer der Staten-Generaal</meta:user-defined>
    <dc:language>nl</dc:language>
    <meta:user-defined meta:name="DCTERMS.alternative"/>
    <meta:user-defined meta:name="DC.title">Antwoord op vragen van de leden Sienot en Groothuizen over het artikel ‘Tweede ondernemer zwicht na dreigbrief van windmolenactivisten: 'U krijgt 48 uur'’</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