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2</text:p>
      <text:p text:style-name="ifm_p_font.roman_mt.3.76mm_ifm">Vragen van het lid <text:span text:style-name="ifm_span_font.bold_ifm">Özdil</text:span> (GroenLinks) aan de Minister van Onderwijs, Cultuur en Wetenschap over <text:span text:style-name="ifm_span_font.italic_ifm">het declaratiegedrag van de voorzitter van het College van Bestuur van de Universiteit Utrecht</text:span> (ingezonden 18 april 2019).</text:p>
      <text:p text:style-name="ifm_p_font.roman_mt.3.76mm_ifm">Mededeling van Minister <text:span text:style-name="ifm_span_font.bold_ifm">Van Engelshoven</text:span> (Onderwijs, Cultuur en Wetenschap) (ontvangen 16 mei 2019).</text:p>
      <text:p text:style-name="ifm_p_mt.3.76mm_ifm">Vraag 1</text:p>
      <text:p text:style-name="ifm_p_ifm">Heeft u kennisgenomen van het bericht dat de voorzitter van het college van bestuur van de Universiteit Utrecht (UU) bovenop zijn salaris van € 229.974 ook nog eens € 124.343 aan binnenlandse vervoerskosten heeft gedeclareerd over het jaar 2018?<text:note text:id="ID-2019Z08112-d37e59" text:note-class="footnote"><text:note-citation text:label="1 ">1</text:note-citation><text:note-body><text:p text:style-name="ifm_p_font.normal_size.6.93pt_mt..5mm_indent.-0.1161in_mleft.0.1161in_ifm">https://www.uu.nl/file/94139/download?token=1ekJcb4m</text:p></text:note-body></text:note></text:p>
      <text:p text:style-name="ifm_p_mt.3.76mm_ifm">Vraag 2</text:p>
      <text:p text:style-name="ifm_p_ifm">Hoe verklaart u dat de collegevoorzitter van de UU in 2018 € 124.343 aan binnenlandse vervoerskosten heeft gedeclareerd, terwijl de collegevoorzitters van andere universiteiten in 2017 bedragen van € 4.256 (Universiteit van Amsterdam) tot € 31.432 (Rijksuniversiteit Groningen) hebben gedeclareerd?</text:p>
      <text:p text:style-name="ifm_p_mt.3.76mm_ifm">Vraag 3</text:p>
      <text:p text:style-name="ifm_p_ifm">Kunt u de Kamer uitgebreid informeren over de bestemming van elke door de collegevoorzitter van de UU gedeclareerde binnenlandse reis in 2018, met name de zwartgelakte bestemmingen van de vele VIP taxiritten? Waarom zijn die zwartgelakt? Welke reizen betroffen woon-werkverkeer en welke reizen niet?</text:p>
      <text:p text:style-name="ifm_p_mt.3.76mm_ifm">Vraag 4</text:p>
      <text:p text:style-name="ifm_p_ifm">Kunt u een overzicht geven van alle binnenlandse reiskostendeclaraties die door collegevoorzitters en -vicevoorzitters zijn gedaan sinds het jaar 2013, gespecificeerd per universiteit?</text:p>
      <text:p text:style-name="ifm_p_mt.3.76mm_ifm">Vraag 5</text:p>
      <text:p text:style-name="ifm_p_ifm">Bent u bekend met het feit dat gewone medewerkers van universiteiten, zoals docenten en promovendi, een maximumbedrag aan reiskosten vergoed krijgen?</text:p>
      <text:p text:style-name="ifm_p_mt.3.76mm_ifm">Vraag 6</text:p>
      <text:p text:style-name="ifm_p_ifm">Weet u dat die reiskostenvergoeding voor gewone medewerkers van de Universiteit Utrecht 6 cent per kilometer, tot een maximumreisafstand van 25 kilometer enkele reis bedraagt?<text:note text:id="ID-2019Z08112-d37e93" text:note-class="footnote"><text:note-citation text:label="2 ">2</text:note-citation><text:note-body><text:p text:style-name="ifm_p_font.normal_size.6.93pt_mt..5mm_indent.-0.1161in_mleft.0.1161in_ifm">https://www.uu.nl/organisatie/werken-bij-de-universiteit-utrecht/arbeidsvoorwaarden/beloning-verzekeringen-vergoedingen</text:p></text:note-body></text:note></text:p>
      <text:p text:style-name="ifm_p_mt.3.76mm_ifm">Vraag 7</text:p>
      <text:p text:style-name="ifm_p_ifm">Bent u bereid om ervoor te zorgen dat er ook een maximumbedrag komt voor binnenlandse reiskostendeclaraties door voorzitters en vicevoorzitters van colleges van bestuur, bijvoorbeeld 10 cent per kilometer tot een maximumafstand van 25 kilometer? Zo niet, waarom niet?</text:p>
      <text:p text:style-name="ifm_p_mt.3.76mm_ifm">Vraag 8</text:p>
      <text:p text:style-name="ifm_p_ifm">Zijn er vanuit uw ministerie voorschriften waar gedeclareerde reiskosten door colleges van bestuur aan moeten voldoen? Zo ja, welke?</text:p>
      <text:p text:style-name="ifm_p_mt.3.76mm_ifm">Vraag 9</text:p>
      <text:p text:style-name="ifm_p_ifm">Bent u bereid om een duidelijke doelmatigheidstoets op te stellen voor reiskostendeclaraties door colleges van bestuur? Zo niet, waarom niet?</text:p>
      <text:p text:style-name="ifm_p_mt.3.76mm_ifm">Vraag 10</text:p>
      <text:p text:style-name="ifm_p_ifm">Als er wordt vastgesteld dat (een deel van) de binnenlandse reiskostendeclaraties van de collegevoorzitter van de Universiteit Utrecht over 2018 ondoelmatig waren, bent u dan bereid een doelmatigheidskorting in te houden op zijn salaris en dat bedrag over te maken aan de studentenmedezeggenschap van de UU die het dan naar eigen inzicht kan besteden aan onderwijskwaliteit? Zo niet, waarom niet?</text:p>
      <text:h text:style-name="ifm_p_font.bold_mt.5.08mm_page.keep-with-next_ifm" text:outline-level="2">Mededeling</text:h>
      <text:p text:style-name="ifm_p_mt.4.23mm_ifm">De vragen van het lid Özdil (2019Z08112) over het declaratiegedrag van de voorzitter van het College van Bestuur van de Universiteit Utrecht kunnen helaas niet binnen de gebruikelijke termijn worden beantwoord.</text:p>
      <text:p text:style-name="ifm_p_ifm">De reden is dat ik de Inspectie van het Onderwijs heb verzocht onderzoek uit te voeren naar de rechtmatigheid en doelmatigheid van de bestuurskosten. Wanneer ik het definitieve rapport van de Inspectie heb ontvangen stuur ik dit, vergezeld van mijn reactie en het antwoord op de gestelde vragen, zo spoedig mogelijk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Özdil over het declaratiegedrag van de voorzitter van het College van Bestuur van de Universiteit Utrecht</dc:title>
    <meta:user-defined meta:name="OVERHEIDop.ParlID/DC.identifier">ah-tk-20182019-2652</meta:user-defined>
    <meta:user-defined meta:name="OVERHEIDop.vraagnummer">2019Z08112</meta:user-defined>
    <meta:user-defined meta:name="OVERHEIDop.aanhangselNummer">2652</meta:user-defined>
    <meta:user-defined meta:name="OVERHEIDop.AanhangselTypen/DC.type">Mededeling</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Uitstel beantwoording vragen van het lid Özdil over het declaratiegedrag van de voorzitter van het College van Bestuur van de Universiteit Utrecht</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rafrecht</meta:user-defined>
    <meta:user-defined meta:name="OVERHEIDop.versieInformatie"/>
  </office:meta>
</office:document-meta>
</file>