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0</text:p>
      <text:p text:style-name="ifm_p_font.roman_mt.3.76mm_ifm">Vragen van het lid <text:span text:style-name="ifm_span_font.bold_ifm">Nijboer</text:span> (PvdA) aan de Staatssecretaris van Financiën over <text:span text:style-name="ifm_span_font.italic_ifm">het Scandinavische duale stelsel voor het belasten van Directeurgroot-aandeelhouders (DGA’s)</text:span> (ingezonden 12 april 2019).</text:p>
      <text:p text:style-name="ifm_p_font.roman_mt.3.76mm_ifm">Antwoord van Staatssecretaris <text:span text:style-name="ifm_span_font.bold_ifm">Snel</text:span> (Financiën) (ontvangen 15 mei 2019).</text:p>
      <text:p text:style-name="ifm_p_mt.3.76mm_ifm">Vraag 1</text:p>
      <text:p text:style-name="ifm_p_ifm">Bent u bekend met het artikel «Scandinavisch belastingmodel voorkomt excessief lenen van eigen bv»<text:note text:id="ID-2019Z07600-d37e50" text:note-class="footnote"><text:note-citation text:label="1 ">1</text:note-citation><text:note-body><text:p text:style-name="ifm_p_font.normal_size.6.93pt_mt..5mm_indent.-0.1161in_mleft.0.1161in_ifm">https://fd.nl/opinie/1295939/scandinavisch-belastingmodel-voorkomt-excessief-lenen-van-eigen-bv</text:p></text:note-body></text:note>?</text:p>
      <text:p text:style-name="ifm_p_mt.3.76mm_ifm">Antwoord 1</text:p>
      <text:p text:style-name="ifm_p_ifm">Ja.</text:p>
      <text:p text:style-name="ifm_p_mt.3.76mm_ifm">Vraag 2, 3, 4, 5</text:p>
      <text:p text:style-name="ifm_p_ifm">Bent u bekend met het Scandinavische model voor het belasten van ondernemers met een duaal stelsel, waarbij er een forfaitaire winst wordt toegekend aan vermogen, en de overwinst wordt belast als inkomen uit arbeid? Kunt u uiteenzetten hoe dit stelsel werkt?</text:p>
      <text:p text:style-name="ifm_p_ifm">Is het niet eenvoudiger en rechtvaardiger om te werken met een vast rendement op het vermogen, omdat dit eenvoudiger vast te stellen is dan een «gebruikelijk loon», en tevens minder mogelijkheden biedt tot belastingontwijking en ander fiscaal trapezewerk?</text:p>
      <text:p text:style-name="ifm_p_ifm">Op welke wijze zou een forfaitair rendement op het vermogen in een onderneming vastgesteld kunnen worden? Wat vindt u van de suggestie om aan te sluiten bij de som van de rente op middellange staatsobligaties plus een risicopremie? Wat zijn andere modellen? Welke worden in Scandinavische landen toegepast?</text:p>
      <text:p text:style-name="ifm_p_ifm">Onderkent u het probleem van uitstel en afstel van belastingbetaling door DGA’s? Is het niet beter dit probleem bij de kern aan te pakken met een nieuw stelsel dan met pleisters proberen de grootste gaten af te plakken? Wordt het stelsel daarmee bovendien niet te complex?</text:p>
      <text:p text:style-name="ifm_p_mt.3.76mm_ifm">Antwoord 2, 3, 4, 5</text:p>
      <text:p text:style-name="ifm_p_ifm">Een duaal belastingstelsel is een stelsel dat kapitaalinkomen en arbeidsinkomen apart belast. Het uitgangspunt voor dit stelsel is dat het werkelijke rendement (inkomen) op alle vermogen (kapitaal) op dezelfde manier wordt belast, dat wil zeggen ongeacht of er sprake is van rente, dividend, vermogenswinst, huurinkomsten, et cetera. Kapitaalinkomen wordt daarbij in beginsel tegen een (relatief laag) uniform tarief belast en arbeidsinkomen tegen een (hoger) progressief tarief. De kosten die samenhangen met deze vermogensbestanddelen (zoals ook rentelasten van leningen) zijn aftrekbaar.</text:p>
      <text:p text:style-name="ifm_p_ifm">In een aantal Scandinavische landen geldt een duaal belastingstelsel. Bij de samenloop van kapitaalinkomen en arbeidsinkomen is het ingewikkeld om het onderscheid tussen kapitaalinkomen en arbeidsinkomen te maken. Het is namelijk niet mogelijk om exact vast te stellen welk deel van het inkomen als rendement op het kapitaal tot stand komt en welk deel van het inkomen voortvloeit uit arbeidsprestaties. Omdat kapitaalinkomen in dit stelsel lager belast wordt dan arbeidsinkomen is er vanuit fiscaal perspectief voor de ondernemer een prikkel om zoveel mogelijk inkomen tot het kapitaalinkomen te laten rekenen. Om het onderscheid te maken wordt in het Scandinavische model het kapitaalinkomen fictief vastgesteld en het overige inkomen tot het arbeidsinkomen gerekend. Er kan echter niet worden gesproken van één duaal stelsel: landen maken verschillende keuzes en ook is gedurende de tijd het stelsel in deze landen aangepast. Sommige landen nemen het risicovrije rendement als uitgangspunt voor de vaststelling van inkomen uit kapitaal, terwijl andere landen een hoger forfaitair rendement hanteren. Ook gaan landen verschillend om met passief en actief aandeelhouderschap.</text:p>
      <text:p text:style-name="ifm_p_ifm">Ook binnen het huidige Nederlandse belastingstelsel komt de samenloop van kapitaalinkomen en arbeidsinkomen met name aan de orde bij de directeur-grootaandeelhouder (dga). De dga wordt betrokken in een vermogenswinstbelasting (box 2 van de inkomstenbelasting), maar moet tevens een al dan niet fictieve (en progressief belaste) arbeidsbeloning in aanmerking nemen. Nederland heeft om onderscheid te maken tussen kapitaalinkomen en arbeidsinkomen een (wettelijk) systeem waarbij het arbeidsinkomen van een dga – als ondergrens – fictief wordt vastgesteld door middel van de gebruikelijkloonregeling en het niet als (fictief of feitelijk genoten) arbeidsinkomen in aanmerking genomen overige inkomen als kapitaalinkomen wordt gezien. Een nadeel van het in het algemeen lager belasten van kapitaalinkomen in verhouding tot arbeidsinkomen is dat de dga een fiscale prikkel kan hebben om zijn (hoger belaste) arbeidsinkomen om te zetten in (lager belast) kapitaalinkomen. Binnen het huidige Nederlandse belastingstelsel hebben dga’s een fiscale prikkel om hun gebruikelijk loon zo laag mogelijk vast te stellen. Bovendien hebben dga’s momenteel de mogelijkheid om belastingheffing (in box 2) langdurig uit te stellen. De vraag of wijzigingen in het stelsel, al dan niet gebaseerd op stelsels in het buitenland, tot een verbetering kunnen leiden is onderwerp van onderzoek binnen het bouwstenentraject.</text:p>
      <text:p text:style-name="ifm_p_mt.3.76mm_ifm">Vraag 6, 7</text:p>
      <text:p text:style-name="ifm_p_ifm">Bent u bereid om te onderzoeken hoe een dergelijk stelsel ook voor Nederland vormgegeven zou kunnen worden, voortbordurend op het werk van de commissie Van Dijkhuizen?</text:p>
      <text:p text:style-name="ifm_p_ifm">Bent u bereid deze variant voor het belasten van ondernemers mee te nemen in de bouwstenen voor een nieuw belastingstelsel? Wanneer verwacht u deze «bouwstenen» afgerond te hebben en naar de Kamer te kunnen sturen?</text:p>
      <text:p text:style-name="ifm_p_mt.3.76mm_ifm">Antwoord 6, 7</text:p>
      <text:p text:style-name="ifm_p_ifm">In mijn brief van 15 april jongstleden heb ik aangegeven dat het mijn doel is om begin 2020 concrete bouwstenen en voorstellen voor verbeteringen en vereenvoudigingen van het belastingstelsel op te leveren, waarbij knelpunten worden geduid en perspectief op oplossingen wordt geboden. Het onderzoek moet uiteindelijke leiden tot beleidsopties binnen het huidige stelsel, maar er zal ook gekeken worden naar hervormingen die de huidige boxenstructuur overstijgen. Ook het invoeren van een duaal stelsel zal in dat kader worden onderzocht. Om de knelpunten ten aanzien van de hiervoor beschreven fiscaal gedreven keuzes te achterhalen, start een onderzoek naar de wijze waarop kapitaalinkomen van de dga wordt belast. Er zal worden onderzocht hoe bij de dga kapitaalinkomen en arbeidsinkomen relatief ten opzichte van elkaar worden belast en of hier verbeteringen mogelijk zijn. Daarbij zal ook gekeken worden naar ervaringen in andere landen, waaronder de Scandinavisch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Scandinavische duale stelsel voor het belasten van directeur-grootaandeelhouders (dga’s)</dc:title>
    <meta:user-defined meta:name="OVERHEIDop.ParlID/DC.identifier">ah-tk-20182019-2650</meta:user-defined>
    <meta:user-defined meta:name="OVERHEIDop.vraagnummer">2019Z07600</meta:user-defined>
    <meta:user-defined meta:name="OVERHEIDop.aanhangselNummer">265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M. Snel</meta:user-defined>
    <meta:user-defined meta:name="OVERHEIDop.vergaderjaar">2018-2019</meta:user-defined>
    <meta:user-defined meta:name="DCTERMS.W3CDTF/OVERHEIDop.datumOntvangst">2019-05-15</meta:user-defined>
    <meta:user-defined meta:name="OVERHEID.StatenGeneraal/DC.creator">Tweede Kamer der Staten-Generaal</meta:user-defined>
    <dc:language>nl</dc:language>
    <meta:user-defined meta:name="DCTERMS.alternative"/>
    <meta:user-defined meta:name="DC.title">Antwoord op vragen van het lid Nijboer over het Scandinavische duale stelsel voor het belasten van directeur-grootaandeelhouders (dga’s)</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