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het lid <text:span text:style-name="ifm_span_font.bold_ifm">Nijboer</text:span> (PvdA) aan de Minister van Financiën over <text:span text:style-name="ifm_span_font.italic_ifm">het bericht dat een investeerder zeker tien keer witwaspraktijken had aangekaart bij ING, waar vervolgens niets mee werd gedaan</text:span> (ingezonden 12 september 2018).</text:p>
      <text:p text:style-name="ifm_p_font.roman_mt.3.76mm_ifm">Antwoord van Minister <text:span text:style-name="ifm_span_font.bold_ifm">Hoekstra</text:span> (Financiën) (ontvangen 15 oktober 2018)</text:p>
      <text:p text:style-name="ifm_p_mt.3.76mm_ifm">Vraag 1</text:p>
      <text:p text:style-name="ifm_p_ifm">Bent u bekend met de uitzending op NPO Radio van 1 op 1 van 10 september 2018?<text:note text:id="ID-2018Z15884-d37e58" text:note-class="footnote"><text:note-citation text:label="1 ">1</text:note-citation><text:note-body><text:p text:style-name="ifm_p_font.normal_size.6.93pt_mt..5mm_indent.-0.1161in_mleft.0.1161in_ifm">http://download.omroep.nl/portal/radiomanager/rm3-radio1/audiofragments/85/84808-Investeerder_die_witwassen_aankaartte_ING_stuurde_me_tien_keer_weg_.mp3</text:p></text:note-body></text:note></text:p>
      <text:p text:style-name="ifm_p_mt.3.76mm_ifm">Antwoord 1</text:p>
      <text:p text:style-name="ifm_p_ifm">Ja.</text:p>
      <text:p text:style-name="ifm_p_mt.3.76mm_ifm">Vraag 2 en 3</text:p>
      <text:p text:style-name="ifm_p_ifm">Wat vindt u ervan dat een in de uitzending geïnterviewde Amsterdamse financier zeker tien keer zijn vermoedens van witwassen heeft aangekaart bij ING, maar dat daar vervolgens niets mee gebeurde? Vindt u ook dat als dit waar is, ING niet goed heeft gehandeld?</text:p>
      <text:p text:style-name="ifm_p_ifm">Wat moeten banken doen als er vermoedens van witwassen worden gedeeld met hen?</text:p>
      <text:p text:style-name="ifm_p_mt.3.76mm_ifm">Antwoord 2 en 3</text:p>
      <text:p text:style-name="ifm_p_ifm">Banken, zoals ING Bank N.V. (ING) zijn poortwachters van het financiële stelsel. Op grond van de <text:span text:style-name="ifm_span_font.italic_ifm">Wet ter voorkoming van witwassen en financieren van terrorisme</text:span> (Wwft) moeten banken controleren of hun dienstverlening wordt misbruikt voor witwassen of terrorismefinanciering. Daartoe moeten zij cliëntenonderzoek verrichten en (voorgenomen) ongebruikelijke transacties onverwijld melden aan de <text:span text:style-name="ifm_span_font.italic_ifm">Financial Intelligence Unit</text:span> (FIU). Het cliëntenonderzoek dient de instellingen, zoals banken, in staat te stellen de zakelijke relatie en de gedurende die relatie verrichte transacties voortdurend te controleren. Op individuele zaken kan ik niet ingaan.</text:p>
      <text:p text:style-name="ifm_p_ifm">Instellingen die onder de Wwft vallen, moeten hun cliëntenonderzoek afstemmen op de risicogevoeligheid voor witwassen of terrorismefinanciering van het type cliënt, zakelijke relatie, product of transactie. Op basis van de risicogevoeligheid dienen deze instellingen te bepalen hoe verstrekkend de maatregelen zijn die zij moeten nemen in het kader van het cliëntenonderzoek. Aan de hand van het cliëntenonderzoek stellen de instellingen een risicoprofiel op van de cliënt. Dit risicoprofiel moeten instellingen periodiek actualiseren. Signalen kunnen invloed hebben op het risicoprofiel van een cliënt. Als het cliëntenonderzoek daartoe aanleiding geeft, en een instelling niet kan voldoen aan verplichtingen uit de Wwft, dan dient de instelling de zakelijke relatie te beëindigen. Het toezicht op de uitvoering van deze wettelijke verplichtingen door banken wordt uitgevoerd door De Nederlandsche Bank (DNB).</text:p>
      <text:p text:style-name="ifm_p_mt.3.76mm_ifm">Vraag 4</text:p>
      <text:p text:style-name="ifm_p_ifm">Wat vindt u ervan dat er bij deze casus van witwassen twee categorieën bedrijven die zijn aangemerkt als poortwachter betrokken waren, namelijk de bank en het trustkantoor? Vindt u dat het stelsel van poortwachters goed heeft gewerkt, nu beide bedrijven verzaakten, al dan niet intentioneel? Wat gaat u doen om de poortwachtersfunctie van banken en trustkantoren te verbeteren?</text:p>
      <text:p text:style-name="ifm_p_mt.3.76mm_ifm">Antwoord 4</text:p>
      <text:p text:style-name="ifm_p_ifm">In de brief die ik samen met de Minister voor Rechtsbescherming op 11 september jl. aan uw Kamer zond, gaf ik al aan dat de strafrechtelijke feiten die bij ING zijn geconstateerd zeer ernstig zijn. De integriteit van financiële instellingen is één van de pijlers van vertrouwen en vormt daarmee een randvoorwaarde voor het goed functioneren van een instelling. Daarnaast is het voorkomen dat het financiële stelsel wordt misbruikt voor witwassen en financieren van terrorisme van zeer groot maatschappelijk belang.</text:p>
      <text:p text:style-name="ifm_p_ifm">Integriteit zal de komende tijd dan ook een belangrijk gespreksonderwerp zijn in de gesprekken die ik voer met de sector. De Nederlandsche Bank (DNB) heeft als toezichthouder doorlopend contact met de sector, waarbij de naleving van integriteitswetgeving een belangrijk onderwerp van gesprek is. Bij overtredingen treedt DNB handhavend op tegen instellingen. In mijn brief van 24 september jl. heb ik uw Kamer geïnformeerd over de constatering door DNB dat verschillende financiële instellingen hun verantwoordelijkheid op het gebied van integriteit nog onvoldoende adequaat oppakken. DNB ziet goede initiatieven tot verbetering en investeringen ter versterking van het risicobeheer in de sector, maar het blijft van belang dat besturen en raden van commissarissen hiervoor in de komende periode een grote inspanning leveren. Het voorkomen van betrokkenheid van instellingen bij financieel-economische criminaliteit zal dan ook een topprioriteit blijven in het toezicht dat DNB uitoefent.</text:p>
      <text:p text:style-name="ifm_p_ifm">Om de poortwachtersfunctie en het toezicht daarop te verstevigen is relevant dat de anti-witwasrichtlijn recent verder is aangescherpt, en dat daarnaast op Europees niveau initiatieven worden ontplooid om witwassen en terrorismefinanciering verder tegen te gaan. Ik ben groot voorstander van dergelijke initiatieven. Ook is op dit moment het wetsvoorstel Wet toezicht trustkantoren 2018 aanhangig bij de Eerste Kamer, welk wetsvoorstel strekt tot verdergaande regulering van de trustsector door de regels voor trustkantoren verder aan te scherpen en DNB meer instrumenten te geven voor de handhaving van die regels.</text:p>
      <text:p text:style-name="ifm_p_mt.3.76mm_ifm">Vraag 5</text:p>
      <text:p text:style-name="ifm_p_ifm">Begrijpt u dat de aangiftebereidheid van personen met kennis van witwassen, fraude en andere criminaliteit afneemt als er niets met tips wordt gedaan? Wat gaat u doen om ervoor te zorgen dat klokkenluiders serieus genomen worden?</text:p>
      <text:p text:style-name="ifm_p_mt.3.76mm_ifm">Antwoord 5</text:p>
      <text:p text:style-name="ifm_p_ifm">Integriteit is en blijft een topprioriteit, zeker ook in de financiële sector waarin vertrouwen een grote rol speelt. Hier ligt, mede op basis van de Wwft, ook voor financiële instellingen een belangrijke verantwoordelijkheid. Deze instellingen moeten signalen, waaronder signalen van klokkenluiders, van witwassen en terrorismefinanciering serieus nemen. Met de implementatie van de vierde anti-witwasrichtlijn wordt in de Wwft bescherming geboden aan werknemers en personen in een soortgelijke positie die een melding maken van een vermoeden van witwassen of terrorismefinanciering. Hiermee wordt bijvoorbeeld voorkomen dat een werknemer die een dergelijke melding maakt ontslagen wordt om de enkele reden dat hij of zij die melding heeft gedaan.</text:p>
      <text:p text:style-name="ifm_p_mt.3.76mm_ifm">Vraag 6</text:p>
      <text:p text:style-name="ifm_p_ifm">Bent u bereid onderzoek te doen naar de compliance procedures bij banken, om er zeker van te zijn dat deze adequaat zijn ingericht om signalen van en tips over witwassen, fraude en andere criminaliteit serieus op te volgen?</text:p>
      <text:p text:style-name="ifm_p_mt.3.76mm_ifm">Antwoord 6</text:p>
      <text:p text:style-name="ifm_p_ifm">Het onderzoeken van interne procedures van individuele banken ligt op de weg van de toezichthouder. DNB houdt integriteitstoezicht op banken. Daarbij beoordeelt DNB o.a. of de door een bank getroffen procedures en maatregelen gericht op het tegengaan van witwassen en terrorismefinanciering, passend en toereikend zijn. DNB heeft de wettelijke instrumenten om naleving van wet- en regelgeving op het gebied van integriteit te handhaven. Zoals in mijn brief van 24 september jl. is weergegeven geeft DNB aan dat zij haar integriteitstoezicht blijft ontwikkelen. De implementatie van de vierde anti-witwasrichtlijn heeft gezorgd voor een uitbreiding van de mogelijkheden van DNB op het terrein van handhaving en het publiceren van getroff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een investeerder zeker tien keer witwaspraktijken had aangekaart bij ING, waar vervolgens niets mee werd gedaan</dc:title>
    <meta:user-defined meta:name="OVERHEIDop.ParlID/DC.identifier">ah-tk-20182019-265</meta:user-defined>
    <meta:user-defined meta:name="OVERHEIDop.vraagnummer">2018Z15884</meta:user-defined>
    <meta:user-defined meta:name="OVERHEIDop.aanhangselNummer">26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Nijboer over het bericht dat een investeerder zeker tien keer witwaspraktijken had aangekaart bij ING, waar vervolgens niets mee werd gedaan</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