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Asscher</text:span> (PvdA) aan de Minister van Onderwijs, Cultuur en Wetenschap over <text:span text:style-name="ifm_span_font.italic_ifm">bibliotheken die met sluiting worden bedreigd</text:span> (ingezonden 25 april 2019).</text:p>
      <text:p text:style-name="ifm_p_font.roman_mt.3.76mm_ifm">Antwoord van Minister <text:span text:style-name="ifm_span_font.bold_ifm">Van Engelshoven</text:span> (Onderwijs, Cultuur en Wetenschap) (ontvangen 16 mei 2019).</text:p>
      <text:p text:style-name="ifm_p_mt.3.76mm_ifm">Vraag 1</text:p>
      <text:p text:style-name="ifm_p_ifm">Bent u bekend met de uitzending van EenVandaag over het verdwijnen van 30 bibliotheken?<text:note text:id="ID-2019Z08642-d37e58" text:note-class="footnote"><text:note-citation text:label="1 ">1</text:note-citation><text:note-body><text:p text:style-name="ifm_p_font.normal_size.6.93pt_mt..5mm_indent.-0.1161in_mleft.0.1161in_ifm">https://eenvandaag.avrotros.nl/item/gemeenten-moeten-kiezen-tussen-bibliotheek-en-jeugdzorg-en-de-bieb-wint-niet/</text:p></text:note-body></text:note></text:p>
      <text:p text:style-name="ifm_p_mt.3.76mm_ifm">Antwoord 1</text:p>
      <text:p text:style-name="ifm_p_ifm">Ja.</text:p>
      <text:p text:style-name="ifm_p_mt.3.76mm_ifm">Vraag 2</text:p>
      <text:p text:style-name="ifm_p_ifm">Bent u het ermee eens dat een bibliotheek een belangrijke basisvoorziening is voor gemeenten die bijdraagt aan de ontwikkeling van kinderen, het culturele aanbod van gemeenten, het tegengaan van laaggeletterdheid en sociale samenhang? Bent u het ermee eens dat het daarom belangrijk is dat iedere inwoner van Nederlander toegang moet hebben tot een bibliotheek in de omgeving?</text:p>
      <text:p text:style-name="ifm_p_mt.3.76mm_ifm">Antwoord 2</text:p>
      <text:p text:style-name="ifm_p_ifm">Ja. De Wet stelsel openbare bibliotheekvoorzieningen (Wsob) heeft als uitgangspunt dat iedere inwoner van Nederland toegang heeft tot informatie en cultuur en gebruik moet kunnen maken van de fysieke en digitale diensten van de openbare bibliotheek.</text:p>
      <text:p text:style-name="ifm_p_mt.3.76mm_ifm">Vraag 3</text:p>
      <text:p text:style-name="ifm_p_ifm">Deelt u de mening dat het zorgwekkend is dat zo’n 30 bibliotheken met sluiting worden bedreigd als gevolg van stijgende zorgkosten?</text:p>
      <text:p text:style-name="ifm_p_mt.3.76mm_ifm">Antwoord 3</text:p>
      <text:p text:style-name="ifm_p_ifm">Het verdwijnen van bibliotheekvestigingen vermindert de toegang tot de openbare bibliotheek, zeker als het de enige vestiging in een gemeente betreft. Op basis van de betreffende uitzending valt niet in algemene zin vast te stellen welke budgettaire ontwikkelingen en welke gemeentelijke afwegingen leiden tot het besluit een bibliotheekvestiging te sluiten.</text:p>
      <text:p text:style-name="ifm_p_mt.3.76mm_ifm">Vraag 4</text:p>
      <text:p text:style-name="ifm_p_ifm">Herinnert u zich de motie-Asscher c.s. over behoud bibliotheken kleine kernen die vorig jaar Kamerbreed is aangenomen?<text:note text:id="ID-2019Z08642-d37e81" text:note-class="footnote"><text:note-citation text:label="2 ">2</text:note-citation><text:note-body><text:p text:style-name="ifm_p_font.normal_size.6.93pt_mt..5mm_indent.-0.1161in_mleft.0.1161in_ifm">https://www.tweedekamer.nl/kamerstukken/detail?id=2017Z15272&amp;did=2017D32100</text:p></text:note-body></text:note> Hoe staat het met de voortgang van de daaruit voortgekomen stimuleringssubsidie? Hoeveel gemeenten hebben een aanvraag ingediend voor de daaruit voortgekomen stimuleringssubsidie?</text:p>
      <text:p text:style-name="ifm_p_mt.3.76mm_ifm">Antwoord 4</text:p>
      <text:p text:style-name="ifm_p_ifm">Ja, momenteel wordt gewerkt aan de uitvoering van deze motie. Met de VNG, het IPO, de Vereniging van Openbare Bibliotheken, de Koninklijke Bibliotheek en de Stichting Samenwerkende Provinciale Ondersteuningsinstellingen Nederland is een aanpak besproken om de meest kansrijke gemeenten te selecteren. Dat heeft een longlist van circa 40 gemeenten opgeleverd. Binnen de specificaties van de motie wordt dit teruggebracht tot een shortlist van 10 à 15 gemeenten. Een verkenner bezoekt deze gemeenten om te beoordelen of ondersteuning nodig en mogelijk is. Selectiecriteria zijn o.a.: kleine kernen, bestuurlijk commitment van de gemeente (liefst financieel), regionale spreiding, geen compensatie voor gemeentelijke bezuinigingen, voorrang voor plekken waar de bibliotheek verdwenen is en weer terug kan komen, voorzieningen conform Wsob. De planning is erop gericht om voor de zomer tot een definitieve selectie te komen.</text:p>
      <text:p text:style-name="ifm_p_mt.3.76mm_ifm">Vraag 5</text:p>
      <text:p text:style-name="ifm_p_ifm">Is de stimuleringssubsidie onder gemeenten voldoende bekend? Zo nee, bent u bereid om deze stimuleringssubsidie actief onder de aandacht te brengen van gemeenten?</text:p>
      <text:p text:style-name="ifm_p_mt.3.76mm_ifm">Antwoord 5</text:p>
      <text:p text:style-name="ifm_p_ifm">Uit de hoeveelheid reacties en de publiciteit over de motie in het veld kan worden opgemaakt dat de stimuleringssubsidie voldoende bekend is.</text:p>
      <text:p text:style-name="ifm_p_mt.3.76mm_ifm">Vraag 6</text:p>
      <text:p text:style-name="ifm_p_ifm">Bent u bereid versneld maatregelen te nemen die de sluiting van deze bibliotheken kan worden voorkomen?</text:p>
      <text:p text:style-name="ifm_p_mt.3.76mm_ifm">Antwoord 6</text:p>
      <text:p text:style-name="ifm_p_ifm">Conform de bestuurlijke verhoudingen uit de Wsob zijn gemeenten verantwoordelijk voor de lokale bibliotheekvoorzieningen. Het rijk geeft in de jaren 2019–2021 een stimulans door middel van de motie Asscher, maar kan de ondersteuning van het lokale bibliotheekwerk niet structureel tot zijn verantwoordelijkheid maken. De evaluatie van de Wsob, die eind dit jaar zal verschijnen, zal de staat van het Nederlandse bibliotheeknetwerk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inzake bibliotheken die met sluiting worden bedreigd</dc:title>
    <meta:user-defined meta:name="OVERHEIDop.ParlID/DC.identifier">ah-tk-20182019-2646</meta:user-defined>
    <meta:user-defined meta:name="OVERHEIDop.vraagnummer">2019Z08642</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Asscher inzake bibliotheken die met sluiting worden bedreigd</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