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4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5</text:p>
      <text:p text:style-name="ifm_p_font.roman_mt.3.76mm_ifm">Vragen van de leden <text:span text:style-name="ifm_span_font.bold_ifm">Beckerman</text:span> en <text:span text:style-name="ifm_span_font.bold_ifm">Kwint</text:span> (beiden SP) aan de Minister van Onderwijs, Cultuur en Wetenschap over <text:span text:style-name="ifm_span_font.italic_ifm">het bericht dat kleine gemeenten met erfgoed hulp nodig hebben</text:span> (ingezonden 2 april 2019).</text:p>
      <text:p text:style-name="ifm_p_font.roman_mt.3.76mm_ifm">Antwoord van Minister <text:span text:style-name="ifm_span_font.bold_ifm">Van Engelshoven</text:span> (Onderwijs, Cultuur en Wetenschap) (ontvangen 16 mei 2019).</text:p>
      <text:p text:style-name="ifm_p_mt.3.76mm_ifm">Vraag 1</text:p>
      <text:p text:style-name="ifm_p_ifm">Kent u het advies van de Raad voor Cultuur dat kleine gemeenten meer hulp en mogelijkheden moeten krijgen om hun erfgoed te kunnen beschermen?<text:note text:id="ID-2019Z06455-d37e61" text:note-class="footnote"><text:note-citation text:label="1 ">1</text:note-citation><text:note-body><text:p text:style-name="ifm_p_font.normal_size.6.93pt_mt..5mm_indent.-0.1161in_mleft.0.1161in_ifm">ttps://www.dvhn.nl/cultuur/Cultuurraad-kleine-gemeenten-met-erfgoed-hebben-hulp-nodig-24303170.html</text:p></text:note-body></text:note></text:p>
      <text:p text:style-name="ifm_p_mt.3.76mm_ifm">Antwoord 1</text:p>
      <text:p text:style-name="ifm_p_ifm">Ja.</text:p>
      <text:p text:style-name="ifm_p_mt.3.76mm_ifm">Vraag 2</text:p>
      <text:p text:style-name="ifm_p_ifm">Deelt u de mening dat het beschermen van cultureel erfgoed ook juist in kleinere gemeenten van belang is? Zo nee, waarom niet?</text:p>
      <text:p text:style-name="ifm_p_mt.3.76mm_ifm">Antwoord 2</text:p>
      <text:p text:style-name="ifm_p_ifm">Ik ben met de Raad voor Cultuur (hierna de raad) van mening dat een goede erfgoedzorg in iedere gemeente, ongeacht de grootte, van belang is en dat hiervoor genoeg kennis, kunde en capaciteit beschikbaar moet zijn. De raad spoort in zijn advies gemeenten aan om ervoor te zorgen dat zij voldoende kennis in huis hebben.</text:p>
      <text:p text:style-name="ifm_p_mt.3.76mm_ifm">Vraag 3, 4</text:p>
      <text:p text:style-name="ifm_p_ifm">Deelt u de mening van de Raad voor Cultuur dat het voor kleinere gemeenten makkelijker moet worden om dit erfgoed te kunnen beschermen? Zo nee, waarom niet?</text:p>
      <text:p text:style-name="ifm_p_ifm">Wanneer komt u met een voorstel om kleinere gemeenten meer geld en mogelijkheden te geven om hun culturele erfgoed te kunnen beschermen?</text:p>
      <text:p text:style-name="ifm_p_mt.3.76mm_ifm">Antwoord 3, 4</text:p>
      <text:p text:style-name="ifm_p_ifm">De raad geeft in zijn advies aan dat het belangrijk is dat met name kleinere gemeenten door het Rijk en provincies worden ondersteund bij de omgang met erfgoed en het opstellen van omgevingsvisies. Ik onderschrijf het belang van ondersteuning van gemeenten en draag hier op verschillende manieren aan bij. Ik ondersteun de Erfgoedacademie die cursussen verzorgt voor onder meer gemeenteambtenaren over diverse aspecten van de erfgoedzorg en draag met provincies bij aan het netwerk van steunpunten cultureel erfgoed. Daarnaast adviseert de Rijksdienst voor het Cultureel Erfgoed gemeenten bij transformaties van monumenten en helpt hen bij hun erfgoedzorgtaken door middel van kennisproducten zoals (verwachtings)kaarten, kennisplatforms en handreikingen. Samen met de provinciale steunpunten cultureel erfgoed worden bijeenkomsten georganiseerd om gemeenten te ondersteunen bij het opstellen van omgevingsvisies.</text:p>
      <text:p text:style-name="ifm_p_mt.3.76mm_ifm">Vraag 5</text:p>
      <text:p text:style-name="ifm_p_ifm">Bent u bereid om te overleggen met de Minister van Binnenlandse Zaken en/of de provincies hoe de rol van provincies vorm kan krijgen, bijvoorbeeld bij de omgevingswet, om deze gemeenten te kunnen ondersteunen? Zo nee, waarom niet?</text:p>
      <text:p text:style-name="ifm_p_mt.3.76mm_ifm">Antwoord 5</text:p>
      <text:p text:style-name="ifm_p_ifm">Ik werk reeds nauw samen met provincies, gemeenten en het Ministerie van Binnenlandse zaken. Zij zijn ook partners in de Erfgoeddeal, waarbinnen afspraken gemaakt worden over het benutten van erfgoed bij grote ruimtelijke opgaven. Met provincies en de provinciale steunpunten voer ik structureel overleg, waarin ook de ondersteuning van gemeenten bij het opstellen van Omgevingsvisies regelmatig aan de orde komt.</text:p>
      <text:p text:style-name="ifm_p_ifm">Specifiek ten aanzien van de Omgevingswet maak ik gebruik van een expertgroep, waarin naast veldpartijen ook de provincies vertegenwoordigd zijn.</text:p>
      <text:p text:style-name="ifm_p_ifm">Ik kom op het verzoek van uw Kamer met een schriftelijke reactie op het advies van de Raad voor Cultuur, waarin ik nader in zal gaan op de wijze waarop ik gemeenten ondersteun. Dit advies zal ik in mei aan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wint over het bericht dat kleine gemeenten met erfgoed hulp nodig hebben</dc:title>
    <meta:user-defined meta:name="OVERHEIDop.ParlID/DC.identifier">ah-tk-20182019-2645</meta:user-defined>
    <meta:user-defined meta:name="OVERHEIDop.vraagnummer">2019Z06455</meta:user-defined>
    <meta:user-defined meta:name="OVERHEIDop.aanhangselNummer">264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S.M. Beckerman</meta:user-defined>
    <meta:user-defined meta:name="OVERHEIDop.ontvanger">I.K. van Engelshoven</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de leden Beckerman en Kwint over het bericht dat kleine gemeenten met erfgoed hulp nodig hebben</meta:user-defined>
    <meta:user-defined meta:name="DCTERMS.W3CDTF/DCTERMS.available">2019-05-16</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Cultuur</meta:user-defined>
    <meta:user-defined meta:name="OVERHEIDop.versieInformatie"/>
  </office:meta>
</office:document-meta>
</file>