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3</text:p>
      <text:p text:style-name="ifm_p_font.roman_mt.3.76mm_ifm">Vragen van het lid <text:span text:style-name="ifm_span_font.bold_ifm">Van der Molen</text:span> (CDA) aan de Minister voor Basis- en Voortgezet Onderwijs en Media over <text:span text:style-name="ifm_span_font.italic_ifm">het bericht «Televisie naar de smaak van de netmanager»</text:span> (ingezonden 24 april 2019).</text:p>
      <text:p text:style-name="ifm_p_font.roman_mt.3.76mm_ifm">Antwoord van Minister <text:span text:style-name="ifm_span_font.bold_ifm">Slob</text:span> (Basis- en Voortgezet Onderwijs en Media) (ontvangen 16 mei 2019).</text:p>
      <text:p text:style-name="ifm_p_mt.3.76mm_ifm">Vraag 1</text:p>
      <text:p text:style-name="ifm_p_ifm">Bent u bekend met het bericht «Televisie naar de smaak van de netmanager»?<text:note text:id="ID-2019Z08463-d37e59" text:note-class="footnote"><text:note-citation text:label="1 ">1</text:note-citation><text:note-body><text:p text:style-name="ifm_p_font.normal_size.6.93pt_mt..5mm_indent.-0.1161in_mleft.0.1161in_ifm">https://www.nrc.nl/nieuws/2019/04/23/televisie-naar-de-smaak-van-de-netmanager-a3957702</text:p></text:note-body></text:note></text:p>
      <text:p text:style-name="ifm_p_mt.3.76mm_ifm">Antwoord 1</text:p>
      <text:p text:style-name="ifm_p_ifm">Ja.</text:p>
      <text:p text:style-name="ifm_p_mt.3.76mm_ifm">Vraag 2</text:p>
      <text:p text:style-name="ifm_p_ifm">Herkent u het beeld dat dit bericht oproept met betrekking tot de (vermeende) invloed van netmanagers op de vormgeving van programma’s?</text:p>
      <text:p text:style-name="ifm_p_mt.3.76mm_ifm">Antwoord 2</text:p>
      <text:p text:style-name="ifm_p_ifm">Geluiden dat de netmanagers zich te veel met de inhoud van programma’s bemoeien, zijn niet nieuw en zijn mij bekend. Daarover wordt verschillend gedacht.</text:p>
      <text:p text:style-name="ifm_p_mt.3.76mm_ifm">Vraag 3</text:p>
      <text:p text:style-name="ifm_p_ifm">Klopt het signaal dat netmanagers zich bemoeien met de keuze van presentatoren bij programma’s? Zo ja, hoe kijkt u hiernaar in relatie tot de uitspraak van voormalig Staatssecretaris Dekker in de Eerste Kamer dat wie de presentator is, expliciet de rol is van een omroep?</text:p>
      <text:p text:style-name="ifm_p_mt.3.76mm_ifm">Antwoord 3</text:p>
      <text:p text:style-name="ifm_p_ifm">De netmanager is – samen met de netredacties – verantwoordelijk voor het bewaken van de programmatische kaders, waaronder de vastgestelde netprofielen, de afgesproken bereiksdoelstellingen en het toetsingskader voor amusement. Programmavoorstellen moeten daarin passen. De netmanager moet zich daarover een oordeel vormen om een beslissing te kunnen nemen over het al dan niet plaatsen van programma’s. Ik kan mij voorstellen dat een presentator vrij bepalend is voor een programma en dat daar in de gesprekken tussen netmanagers en de omroepen over wordt gesproken. De keuze van een presentator ligt echter bij de omroep. Die keuze kan van invloed zijn op de uiteindelijke beslissing om een programmavoorstel al dan niet te honoreren. Zie verder het antwoord op vragen 7 en 8.</text:p>
      <text:p text:style-name="ifm_p_mt.3.76mm_ifm">Vraag 4, 5</text:p>
      <text:p text:style-name="ifm_p_ifm">Hoe beoordeelt u de uitspraak van de Geschillencommissie van de Publieke Omroep (gedaan in februari) dat er in de procedure rond radio ruimte zou zijn voor willekeur en dat er te weinig sprake zou zijn van transparantie?</text:p>
      <text:p text:style-name="ifm_p_ifm">Hoe beoordeelt u de uitspraak van de Geschillencommissie van de Publieke Omroep (april 2018) dat de NPO toentertijd mogelijk de wet zou hebben overtreden door een gebrek aan openheid over de «verdelingsprocedure» en «criteria» bij het toewijzen van zendtijd en geld?</text:p>
      <text:p text:style-name="ifm_p_mt.3.76mm_ifm">Antwoord 4, 5</text:p>
      <text:p text:style-name="ifm_p_ifm">Het is niet aan mij om adviezen van de geschillencommissie te beoordelen. Los daarvan vind ik dat beslissingen nooit het resultaat van willekeur of persoonlijke voorkeuren mogen zijn en dat zo veel mogelijk transparant moet zijn hoe de afwegingen gemaakt worden. Het is verder aan de toezichthouder, het Commissariaat voor de Media, om eventuele wetsovertredingen te beoordelen.</text:p>
      <text:p text:style-name="ifm_p_mt.3.76mm_ifm">Vraag 6</text:p>
      <text:p text:style-name="ifm_p_ifm">Hoe beoordeelt u het combineren van de functie «directeur televisie» en «netmanager NPO1»?</text:p>
      <text:p text:style-name="ifm_p_mt.3.76mm_ifm">Antwoord 6</text:p>
      <text:p text:style-name="ifm_p_ifm">Vanuit een oogpunt van checks and balances vind ik dit geen goede combinatie. Als deze combinatie er toe leidt dat er teveel programmeermacht bij één persoon komt te liggen waardoor er onvoldoende checks and balances zijn, dan ga ik er van uit dat de NPO maatregelen neemt om dat te herstellen.</text:p>
      <text:p text:style-name="ifm_p_mt.3.76mm_ifm">Vraag 7, 8</text:p>
      <text:p text:style-name="ifm_p_ifm">Gezien de Mediawet bepaalt dat de NPO de coördinatie en de programmering van de zenders vormgeeft en dat de omroepverenigingen gaan over de vorm en de inhoud (geen voorafgaand toezicht op de inhoud van een radio of televisie-uitzending), hoe staat u tegenover het beeld dat uit het artikel blijkt dat netmanagers wel opvattingen bezigen over de vorm en inhoud van programma’s?</text:p>
      <text:p text:style-name="ifm_p_ifm">Waar begint en eindigt volgens u de coördinatie van de netprofielen? Is het volgens u voor een correcte samenhang tussen belangen voldoende als er in een geschillenprocedure voorzien is? Is er naar uw mening meer nodig om de autonomie van omroepverenigingen te garanderen? Bent u bereid de afspraken uit 2016 te evalueren?</text:p>
      <text:p text:style-name="ifm_p_mt.3.76mm_ifm">Antwoord 7, 8</text:p>
      <text:p text:style-name="ifm_p_ifm">De netmanagers moeten zich een oordeel over de inhoud van programmavoorstellen kunnen vormen en toetsen of een voorstel past bij het netprofiel, de beoogde doelgroepen en de doelstellingen van het net en de afzonderlijke tijdslots. In het urenindelingsbesluit wordt uiteindelijk bepaald welk programma op welk tijdstip wordt uitgezonden, welke omroep produceert en met welk budget. Daarmee is de formele rol van de NPO voorbij en is het aan de omroepen om de programma’s concreet vorm en inhoud te geven. Met de wetswijziging van 26 oktober 2016 zijn extra bepalingen in de wet gekomen die duidelijk maken binnen welke kaders de coördinatie – in het bijzonder de toetsing van programmavoorstellen – dient plaats te vinden. Die bepalingen moeten er voor zorgen dat de verantwoordelijkheid van omroepen voor vorm en inhoud van de programma’s wordt gerespecteerd en dat beslissingen niet het resultaat zijn van persoonlijke opvattingen of willekeur van netmanagers.<text:note text:id="ID-2643-d37e136" text:note-class="footnote"><text:note-citation text:label="2 ">2</text:note-citation><text:note-body><text:p text:style-name="ifm_p_font.normal_size.6.93pt_mt..5mm_indent.-0.1161in_mleft.0.1161in_ifm">Wet van 26 oktober 2016 (Stb. 388) tot wijziging van de Mediawet 2008 in verband met aanvullingen bij het toekomstbestendig maken van de landelijke publieke mediadienst.</text:p></text:note-body></text:note></text:p>
      <text:p text:style-name="ifm_p_ifm">De programma-autonomie is goed gewaarborgd in artikel 2.88 van de Mediawet 2008 en de hiervoor genoemde aanvullende regels. Programma-autonomie betekent niet dat omroepen maar raak kunnen produceren en dat alles maar op de netten en zenders geplaatst moet worden. De programma-autonomie moet altijd gezien worden in het licht van de medeverantwoordelijkheid van de omroepen voor de kwaliteit van de gehele programmering en de rol van de NPO om de samenhang op de netten, de netprofielen en de gezamenlijk afgesproken doelen te bewaken. De samenhang in het programmeerproces hoort niet bepaald te worden door juridische procedures. Alle partijen dienen met oog voor elkaars rol en verantwoordelijkheden in goed overleg tot een mooi programma-aanbod te komen. Dat laat zich niet in nog meer regels vangen. Het is de taak van de NPO en de omroepen om voortdurend te bezien of de werkwijze die men – gegeven het recente wettelijke kader – met elkaar heeft vastgelegd werkt en tot optimale programmering leidt.<text:note text:id="ID-2643-d37e146" text:note-class="footnote"><text:note-citation text:label="3 ">3</text:note-citation><text:note-body><text:p text:style-name="ifm_p_font.normal_size.6.93pt_mt..5mm_indent.-0.1161in_mleft.0.1161in_ifm">De wijze waarop het programmeerproces verloopt is neergelegd in het Coördinatiereglement en het Programmeringsstatuut van de NP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het bericht 'Televisie naar de smaak van de netmanager'</dc:title>
    <meta:user-defined meta:name="OVERHEIDop.ParlID/DC.identifier">ah-tk-20182019-2643</meta:user-defined>
    <meta:user-defined meta:name="OVERHEIDop.vraagnummer">2019Z08463</meta:user-defined>
    <meta:user-defined meta:name="OVERHEIDop.aanhangselNummer">264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A. Slob</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Van der Molen over het bericht 'Televisie naar de smaak van de netmanager'</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