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1</text:p>
      <text:p text:style-name="ifm_p_font.roman_mt.3.76mm_ifm">Vragen van het lid <text:span text:style-name="ifm_span_font.bold_ifm">MartinBosma</text:span> (PVV) aan de Minister van Onderwijs, Cultuur en Wetenschap over <text:span text:style-name="ifm_span_font.italic_ifm">mogelijke selectiviteit bij de NOS</text:span> (ingezonden 19 april 2019).</text:p>
      <text:p text:style-name="ifm_p_font.roman_mt.3.76mm_ifm">Antwoord van Minister <text:span text:style-name="ifm_span_font.bold_ifm">Slob</text:span> (Basis- en Voortgezet Onderwijs en Media) (ontvangen 16 mei 2019).</text:p>
      <text:p text:style-name="ifm_p_mt.3.76mm_ifm">Vraag 1</text:p>
      <text:p text:style-name="ifm_p_ifm">Bent u bekend met het bericht van CBS News waarin wordt gemeld dat er definitief geen bewijs is voor de samenzweringstheorie dat er door Amerikanen (die al dan niet betrokken waren bij de campagne van Donald J. Trump) met de Russen werd samengewerkt om de verkiezingen te beïnvloeden?<text:note text:id="ID-2019Z08244-d37e56" text:note-class="footnote"><text:note-citation text:label="1 ">1</text:note-citation><text:note-body><text:p text:style-name="ifm_p_font.normal_size.6.93pt_mt..5mm_indent.-0.1161in_mleft.0.1161in_ifm">https://twitter.com/CBSNews/status/1118874525968621570</text:p></text:note-body></text:note></text:p>
      <text:p text:style-name="ifm_p_mt.3.76mm_ifm">Antwoord 1</text:p>
      <text:p text:style-name="ifm_p_ifm">Ja.</text:p>
      <text:p text:style-name="ifm_p_mt.3.76mm_ifm">Vraag 2</text:p>
      <text:p text:style-name="ifm_p_ifm">Bent u bekend met de bepalingen in de mediawet die voorschrijven dat de publieke media evenwichtig, pluriform, gevarieerd en kwalitatief hoogstaand dienen te zijn en dat zij op evenwichtige wijze een beeld van de samenleving dienen te geven en dat ze horen te voldoen aan hoge journalistieke en professionele kwaliteitseisen?</text:p>
      <text:p text:style-name="ifm_p_mt.3.76mm_ifm">Antwoord 2</text:p>
      <text:p text:style-name="ifm_p_ifm">Ja.</text:p>
      <text:p text:style-name="ifm_p_mt.3.76mm_ifm">Vraag 3</text:p>
      <text:p text:style-name="ifm_p_ifm">Ziet u het als uw taak om als Minister erop toe te zien dat wetten in Nederland, zoals de Mediawet, worden nageleefd?</text:p>
      <text:p text:style-name="ifm_p_mt.3.76mm_ifm">Antwoord 3</text:p>
      <text:p text:style-name="ifm_p_ifm">Zoals het u bekend is, is het de taak van daartoe aangewezen toezichthouders om toezicht te houden op de naleving van wetten. Wat betreft de media, zowel de omroep als de geschreven pers, is de journalistieke kwaliteit onderwerp van zelfregulering zoals de journalistieke codes van de Raad voor de Journalistiek en het Genootschap van Hoofdredacteuren.</text:p>
      <text:p text:style-name="ifm_p_mt.3.76mm_ifm">Vraag 4</text:p>
      <text:p text:style-name="ifm_p_ifm">Vindt u dat de Mediawet wordt nageleefd als excuses van de NOS uitblijven voor de foutieve berichtgeving van de afgelopen jaren met betrekking tot Trump en «de Russen», dit tevens in het licht van een eerdere situatie waarbij de NOS wél excuses maakte voor de verslaglegging van een PVV-activiteit?<text:note text:id="ID-2019Z08244-d37e81" text:note-class="footnote"><text:note-citation text:label="2 ">2</text:note-citation><text:note-body><text:p text:style-name="ifm_p_font.normal_size.6.93pt_mt..5mm_indent.-0.1161in_mleft.0.1161in_ifm">https://www.elsevierweekblad.nl/nederland/achtergrond/2017/02/excuses-nos-over-foutieve-berichtgeving-wilders-454561/</text:p></text:note-body></text:note></text:p>
      <text:p text:style-name="ifm_p_mt.3.76mm_ifm">Antwoord 4</text:p>
      <text:p text:style-name="ifm_p_ifm">De journalistieke inhoud en kwaliteit van berichtgeving en de afweging om tot correctie en/of het aanbieden van excuses over te gaan, is de autonome verantwoordelijkheid van de omroep en onderworpen aan de journalistieke normen die de sector bij wijze van zelfregulering heeft bep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 over de mogelijke selectiviteit van de NOS</dc:title>
    <meta:user-defined meta:name="OVERHEIDop.ParlID/DC.identifier">ah-tk-20182019-2641</meta:user-defined>
    <meta:user-defined meta:name="OVERHEIDop.vraagnummer">2019Z08244</meta:user-defined>
    <meta:user-defined meta:name="OVERHEIDop.aanhangselNummer">2641</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A. Slob</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Bosma over de mogelijke selectiviteit van de NOS</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