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0</text:p>
      <text:p text:style-name="ifm_p_font.roman_mt.3.76mm_ifm">Vragen van het lid <text:span text:style-name="ifm_span_font.bold_ifm">Westerveld</text:span> (GroenLinks) aan de Minister voor Basis- en Voortgezet Onderwijs en Media over <text:span text:style-name="ifm_span_font.italic_ifm">het bericht van de Commissariaat voor de Media «Commissariaat niet tevreden over beoordeling nevenfuncties KRO-NCRV»</text:span> (ingezonden 19 april 2019).</text:p>
      <text:p text:style-name="ifm_p_font.roman_mt.3.76mm_ifm">Antwoord van Minister <text:span text:style-name="ifm_span_font.bold_ifm">Slob</text:span> (Basis- en Voortgezet Onderwijs en Media) (ontvangen 16 mei 2019).</text:p>
      <text:p text:style-name="ifm_p_mt.3.76mm_ifm">Vraag 1</text:p>
      <text:p text:style-name="ifm_p_ifm">Heeft u kennisgenomen van de onderzoeksresultaten van het Commissariaat voor de Media in het bericht «Commissariaat niet tevreden over beoordeling nevenfuncties KRO-NCRV»?</text:p>
      <text:p text:style-name="ifm_p_mt.3.76mm_ifm">Antwoord 1</text:p>
      <text:p text:style-name="ifm_p_ifm">Ja.</text:p>
      <text:p text:style-name="ifm_p_mt.3.76mm_ifm">Vraag 2</text:p>
      <text:p text:style-name="ifm_p_ifm">Deelt u de mening dat journalistieke onafhankelijkheid een belangrijke voorwaarde is zodat journalisten geloofwaardig en gedegen hun werk kunnen uitvoeren? Deelt u de opvatting dat de publieke omroep er daarom voor moet waken dat personeelsleden de schijn van belangenverstrengeling opwekken?</text:p>
      <text:p text:style-name="ifm_p_mt.3.76mm_ifm">Antwoord 2</text:p>
      <text:p text:style-name="ifm_p_ifm">Journalistieke onafhankelijkheid is een kernwaarde van de journalistiek en in het bijzonder van het publieke mediabestel. Het is van belang dat (de schijn van) commerciële beïnvloeding van publiek media-aanbod wordt voorkomen. In de Mediawet 2008 staat niet voor niets dat de publieke mediadienst onafhankelijk is van commerciële- en overheidsinvloeden.</text:p>
      <text:p text:style-name="ifm_p_mt.3.76mm_ifm">Vraag 3</text:p>
      <text:p text:style-name="ifm_p_ifm">Deelt u de mening dat een register nevenfuncties bijdraagt aan transparantie en daarmee de schijn van belangenverstrengeling tegengaat? Zo ja, hoe verklaart u dat verschillende publieke omroepen een dergelijk register nog niet openbaar op hun website hebben staan?</text:p>
      <text:p text:style-name="ifm_p_mt.3.76mm_ifm">Antwoord 3</text:p>
      <text:p text:style-name="ifm_p_ifm">Een register van nevenfuncties kan bijdragen aan transparantie en het voorkomen van (mogelijke) belangenverstrengeling. Op grond van de Governancecode Publieke Omroep 2018 (hierna: de Governancecode) dienen nevenfuncties gemeld te worden en getoetst op mogelijke belangenverstrengeling. De verplichting tot openbaarmaking van nevenfuncties geldt alleen voor topfunctionarissen en belangrijke journalistieke functionarissen.</text:p>
      <text:p text:style-name="ifm_p_ifm">Uit een inventarisatie van de Commissie Integriteit Publieke Omroep (hierna: CIPO) blijkt dat de media-instellingen en de NPO, overeenkomstig de Governancecode op hun websites nevenfuncties openbaar maken<text:note text:id="ID-2640-d37e91" text:note-class="footnote"><text:note-citation text:label="1 ">1</text:note-citation><text:note-body><text:p text:style-name="ifm_p_font.normal_size.6.93pt_mt..5mm_indent.-0.1161in_mleft.0.1161in_ifm">https://www.npointegriteit.nl/2019/04/29/index-registers-nevenfuncties-journalistieke-functionarissen/</text:p></text:note-body></text:note>.</text:p>
      <text:p text:style-name="ifm_p_mt.3.76mm_ifm">Vraag 4</text:p>
      <text:p text:style-name="ifm_p_ifm">Bent u ervan op de hoogte dat de KRO-NCRV stelt dat zij de aanbevelingen van het Commissariaat voor de Media hebben overgenomen en hebben geïmplementeerd? Deelt u de verwondering dat, ondanks deze toezegging, het register nevenfuncties van de KRO-NCRV nog steeds incompleet is, dat wil zeggen dat tot op de dag van vandaag de activiteiten van journalist Jaspers bij veevoerfabrikant «For Farmers» in het «register nevenfuncties» van de KRO-NCRV ontbreken?<text:note text:id="ID-2019Z08235-d37e74" text:note-class="footnote"><text:note-citation text:label="2 ">2</text:note-citation><text:note-body><text:p text:style-name="ifm_p_font.normal_size.6.93pt_mt..5mm_indent.-0.1161in_mleft.0.1161in_ifm">Peildatum 18 april, 2019: https://np-kroncrv-v2-staging.s3.amazonaws.com/19-02-07__def_Blad1.pdf</text:p></text:note-body></text:note></text:p>
      <text:p text:style-name="ifm_p_mt.3.76mm_ifm">Antwoord 4</text:p>
      <text:p text:style-name="ifm_p_ifm">Zoals het bericht stelt was het Commissariaat voor de Media (hierna: het Commissariaat) niet tevreden over de wijze van beoordeling van de nevenfunctie van de betrokken presentatrice. Het Commissariaat is van oordeel dat KRO-NCRV onvoldoende zorgvuldig is geweest bij het beoordelen van de nevenfunctie en niet transparant is geweest op grond van welke overwegingen KRO-NCRV deze nevenfunctie heeft goedgekeurd. KRO-NCRV heeft de procedures op dit punt inmiddels aangepast.</text:p>
      <text:p text:style-name="ifm_p_ifm">CIPO heeft in januari 2019 een richtlijn opgesteld<text:note text:id="ID-2640-d37e115" text:note-class="footnote"><text:note-citation text:label="3 ">3</text:note-citation><text:note-body><text:p text:style-name="ifm_p_font.normal_size.6.93pt_mt..5mm_indent.-0.1161in_mleft.0.1161in_ifm">https://www.npointegriteit.nl/2019/01/07/reikwijdte-register-nevenfuncties-journalistieke-functionarissen/</text:p></text:note-body></text:note> om nader te duiden in welke gevallen nevenfuncties van belangrijke presentatoren van journalistieke programma’s openbaar gemaakt dienen te worden. Volgens deze criteria worden de door de presentatrice gepresenteerde programma’s niet aangemerkt als journalistiek programma en hoeven de nevenfuncties niet openbaar te worden gemaakt.</text:p>
      <text:p text:style-name="ifm_p_mt.3.76mm_ifm">Vraag 5</text:p>
      <text:p text:style-name="ifm_p_ifm">Deelt u de mening dat transparantie over nevenactiviteiten van alle bestuurders, hoofd- en eindredacteuren en presentatoren de betrouwbaarheid van de publieke omroep ten goede komt? Wilt u zich inspannen om zoveel mogelijk transparantie te bewerkstelligen bij de omroepen over nevenactiviteiten?</text:p>
      <text:p text:style-name="ifm_p_mt.3.76mm_ifm">Antwoord 5</text:p>
      <text:p text:style-name="ifm_p_ifm">Als een publieke media-instelling zorgt voor een zorgvuldige beoordelingsprocedure van nevenfuncties, verkleint de publieke media-instelling het risico op belangenverstrengeling. Het op orde hebben van dit soort beoordelingsprocedures en transparante verantwoording vormen belangrijke waarborgen voor de onafhankelijkheid van publieke media-instellingen.</text:p>
      <text:p text:style-name="ifm_p_mt.3.76mm_ifm">Vraag 6</text:p>
      <text:p text:style-name="ifm_p_ifm">Is het hanteren en bijhouden van een register nevenfuncties voor de omroepverenigingen en taakomroepen verplicht?</text:p>
      <text:p text:style-name="ifm_p_mt.3.76mm_ifm">Antwoord 6</text:p>
      <text:p text:style-name="ifm_p_ifm">Op grond van de Governancecode is het bijhouden van een register nevenfuncties verplicht voor de publieke media-instellingen en de NPO.</text:p>
      <text:p text:style-name="ifm_p_mt.3.76mm_ifm">Vraag 7</text:p>
      <text:p text:style-name="ifm_p_ifm">Wie houdt toezicht of de registers van verscheidene publieke omroepen actief worden bijgehouden, wetende het register nevenfuncties, register geschenken en register financiële belangen en beleggingen?</text:p>
      <text:p text:style-name="ifm_p_mt.3.76mm_ifm">Antwoord 7</text:p>
      <text:p text:style-name="ifm_p_ifm">Het toezicht op de naleving van de bepalingen over de openbare registers, en op de overige bepalingen van de Governancecode, ligt bij CIPO.</text:p>
      <text:p text:style-name="ifm_p_mt.3.76mm_ifm">Vraag 8</text:p>
      <text:p text:style-name="ifm_p_ifm">Wat zijn de consequenties als publieke omroepen de verschillende governancecodes overtreden, zoals de «Governancecode Publieke Omroep 2018» en «Governance en Interne Beheersing»?</text:p>
      <text:p text:style-name="ifm_p_mt.3.76mm_ifm">Antwoord 8</text:p>
      <text:p text:style-name="ifm_p_ifm">CIPO houdt toezicht op de naleving van de Governancecode. De raad van bestuur van de NPO kan, als het toezicht op en de naleving van deze code door het bestuur en de raad van toezicht van media-instellingen tekort schiet, gebruik maken van zijn wettelijke bevoegdheden als bedoeld in artikel 2.154 van de Mediawet 2008 (inhouding op vastgestelde bedragen).</text:p>
      <text:p text:style-name="ifm_p_ifm">In de Beleidsregels Governance en Interne beheersing geeft het Commissariaat een nadere uitleg over de Mediawettelijke normen ten aanzien van de bestuurlijke organisatie (artikel 2.142a Mediawet 2008), belangenverstrengeling (artikel 2.142 Mediawet 2008) en interne bedrijfsprocessen (artikel 2.178 Mediawet 2008). Het Commissariaat is belast met het toezicht op de naleving van genoemde bepalingen in de Mediawet 2008. Het Commissariaat kan handhavend optreden bij overtreding van deze bepalingen. Op basis van het principe toezicht op maat bepaalt het Commissariaat wat het meest passende instrument is om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van de Commissariaat voor de Media ‘Commissariaat niet tevreden over beoordeling nevenfuncties KRO-NCRV’</dc:title>
    <meta:user-defined meta:name="OVERHEIDop.ParlID/DC.identifier">ah-tk-20182019-2640</meta:user-defined>
    <meta:user-defined meta:name="OVERHEIDop.vraagnummer">2019Z08235</meta:user-defined>
    <meta:user-defined meta:name="OVERHEIDop.aanhangselNummer">2640</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Westerveld over het bericht van de Commissariaat voor de Media ‘Commissariaat niet tevreden over beoordeling nevenfuncties KRO-NCRV’</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