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Onrust in Maastrichtse wijk om komst «jihadbruid» Aïcha»</text:span> (ingezonden 7 mei 2019).</text:p>
      <text:p text:style-name="ifm_p_font.roman_mt.3.76mm_ifm">Antwoord van Minister <text:span text:style-name="ifm_span_font.bold_ifm">Grapperhaus</text:span> (Justitie en Veiligheid) (ontvangen 16 mei 2019).</text:p>
      <text:p text:style-name="ifm_p_mt.3.76mm_ifm">Vraag 1</text:p>
      <text:p text:style-name="ifm_p_ifm">Kent u het bericht «Onrust in Maastrichtse wijk om komst «jihadbruid» Aïcha»?<text:note text:id="ID-2019Z09086-d37e62" text:note-class="footnote"><text:note-citation text:label="1 ">1</text:note-citation><text:note-body><text:p text:style-name="ifm_p_font.normal_size.6.93pt_mt..5mm_indent.-0.1161in_mleft.0.1161in_ifm">https://www.1limburg.nl/onrust-maastrichtse-wijk-om-komst-jihadbruid-aicha</text:p></text:note-body></text:note></text:p>
      <text:p text:style-name="ifm_p_mt.3.76mm_ifm">Antwoord 1</text:p>
      <text:p text:style-name="ifm_p_ifm">Ja, ik heb kennisgenomen van dit bericht.</text:p>
      <text:p text:style-name="ifm_p_mt.3.76mm_ifm">Vraag 2</text:p>
      <text:p text:style-name="ifm_p_ifm">Deelt u de mening dat mensen die naar IS-gebied zijn gereisd, al is het alleen om brood te smeren en de was te doen, nooit en te nimmer meer naar Nederland terug mogen keren? Zo nee, waarom niet?</text:p>
      <text:p text:style-name="ifm_p_mt.3.76mm_ifm">Antwoord 2</text:p>
      <text:p text:style-name="ifm_p_ifm">Personen met de Nederlandse nationaliteit kan de toegang tot Nederland niet worden ontzegd. Terugkeerders worden bij terugkeer naar Nederland voor verhoor staande gehouden. Het Openbaar Ministerie (hierna: OM) gaat, waar opportuun, over tot strafvervolging. Terugkeerders worden tevens besproken in een multidisciplinair casusoverleg. Hier wordt informatie over personen die (mogelijk) geradicaliseerd zijn, gedeeld, geduid en worden maatregelen en interventies, die zowel landelijk als lokaal kunnen worden genomen, zoveel mogelijk op elkaar afgestemd. Alle partijen hebben het doel om de mogelijke dreiging die van terugkeerders uit kan gaan te verminderen.</text:p>
      <text:p text:style-name="ifm_p_mt.3.76mm_ifm">Vraag 3</text:p>
      <text:p text:style-name="ifm_p_ifm">Bent u bereid de betreffende kalifaatbruid per direct preventief op te sluiten, haar haar Nederlandse nationaliteit te ontnemen en haar Nederland uit te zetten? Zo nee, waarom niet?</text:p>
      <text:p text:style-name="ifm_p_mt.3.76mm_ifm">Antwoord 3</text:p>
      <text:p text:style-name="ifm_p_ifm">Zoals u weet ga ik niet in op individuele zaken. Wel kan ik in zijn algemeenheid aangeven dat administratieve detentie, in de zin van preventieve detentie, zonder dat sprake is van een redelijke verdenking, geen gerechtvaardigde vrijheidsontneming is. Dit volgt uit de rechtspraak en verdragsrechtelijke verplichtingen.</text:p>
      <text:p text:style-name="ifm_p_ifm">Verder kan het Nederlanderschap op grond van artikel 14, tweede lid aanhef en onder b, Rijkswet op het Nederlanderschap (RWN) worden ingetrokken na onherroepelijke veroordeling voor een terroristisch misdrijf. Ook kan het Nederlanderschap op grond van artikel 14, vierde lid, Rijkswet op het Nederlanderschap worden ingetrokken van personen die zich buiten Nederland bevinden en zich hebben aangesloten bij een terroristische organisatie in het belang van de nationale veiligheid worden ingetrokken. Voorwaarde is dat de betrokkene naast de Nederlandse nationaliteit een of meerdere andere nationaliteiten heeft. Reden hiervoor is dat de intrekking niet tot staatloosheid mag leiden.</text:p>
      <text:p text:style-name="ifm_p_mt.3.76mm_ifm">Vraag 4</text:p>
      <text:p text:style-name="ifm_p_ifm">Wilt u deze vragen nog deze week beantwoorden?</text:p>
      <text:p text:style-name="ifm_p_mt.3.76mm_ifm">Antwoord 4</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De Graaf over het bericht 'Onrust in Maastrichtse wijk om komst 'jihadbruid' Aïcha''</dc:title>
    <meta:user-defined meta:name="OVERHEIDop.ParlID/DC.identifier">ah-tk-20182019-2639</meta:user-defined>
    <meta:user-defined meta:name="OVERHEIDop.vraagnummer">2019Z09086</meta:user-defined>
    <meta:user-defined meta:name="OVERHEIDop.aanhangselNummer">263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de leden Wilders en De Graaf over het bericht 'Onrust in Maastrichtse wijk om komst 'jihadbruid' Aïcha''</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