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8</text:p>
      <text:p text:style-name="ifm_p_font.roman_mt.3.76mm_ifm">Vragen van de leden <text:span text:style-name="ifm_span_font.bold_ifm">Groothuizen</text:span>, <text:span text:style-name="ifm_span_font.bold_ifm">Sjoerdsma</text:span> (beiden D66), <text:span text:style-name="ifm_span_font.bold_ifm">Kuiken</text:span> (PvdA) en <text:span text:style-name="ifm_span_font.bold_ifm">Voordewind</text:span> (ChristenUnie) aan de Staatssecretaris van Justitie en Veiligheid en de Minister van Buitenlandse Zaken over <text:span text:style-name="ifm_span_font.italic_ifm">het bericht «VN: 1.500 migranten in levensgevaar in Libië»</text:span> (ingezonden 23 april 2019).</text:p>
      <text:p text:style-name="ifm_p_font.roman_mt.3.76mm_ifm">Mededeling van Staatssecretaris <text:span text:style-name="ifm_span_font.bold_ifm">Harbers</text:span> (Justitie en Veiligheid) (ontvangen 15 mei 2019).</text:p>
      <text:p text:style-name="ifm_p_mt.3.76mm_ifm">Vraag 1</text:p>
      <text:p text:style-name="ifm_p_ifm">Kent u het bericht «VN: 1.500 migranten in levensgevaar in Libië»?<text:note text:id="ID-2019Z08318-d37e49" text:note-class="footnote"><text:note-citation text:label="1 ">1</text:note-citation><text:note-body><text:p text:style-name="ifm_p_font.normal_size.6.93pt_mt..5mm_indent.-0.1161in_mleft.0.1161in_ifm">https://www.nrc.nl/nieuws/2019/04/12/vn-1-500-migranten-in-levensgevaar-in-libie-a3956778</text:p></text:note-body></text:note></text:p>
      <text:p text:style-name="ifm_p_mt.3.76mm_ifm">Vraag 2</text:p>
      <text:p text:style-name="ifm_p_ifm">Hoe beoordeelt u het bericht dat ongeveer 1.500 migranten die vastzitten in detentiecentra ten zuiden van Tripoli in levensgevaar verkeren door geweld?<text:note text:id="ID-2019Z08318-d37e62" text:note-class="footnote"><text:note-citation text:label="2 ">2</text:note-citation><text:note-body><text:p text:style-name="ifm_p_font.normal_size.6.93pt_mt..5mm_indent.-0.1161in_mleft.0.1161in_ifm">https://www.theguardian.com/world/2019/apr/15/fighting-in-libya-will-create-huge-number-of-refugees-pm-warns</text:p></text:note-body></text:note></text:p>
      <text:p text:style-name="ifm_p_mt.3.76mm_ifm">Vraag 3</text:p>
      <text:p text:style-name="ifm_p_ifm">Hoe beoordeelt u het bericht dat de VN tot nu toe slechts 400 vluchtelingen en migranten heeft kunnen verplaatsen uit de detentiecentra in het zuiden van Tripoli, Ain Zara en Abu Selim, waar de gevechten plaatsvinden?<text:note text:id="ID-2019Z08318-d37e75" text:note-class="footnote"><text:note-citation text:label="3 ">3</text:note-citation><text:note-body><text:p text:style-name="ifm_p_font.normal_size.6.93pt_mt..5mm_indent.-0.1161in_mleft.0.1161in_ifm">https://www.unhcr.org/news/press/2019/4/5cb60a984/detained-refugees-libya-moved-safety-second-unhcr-relocation.html</text:p></text:note-body></text:note></text:p>
      <text:p text:style-name="ifm_p_mt.3.76mm_ifm">Vraag 4</text:p>
      <text:p text:style-name="ifm_p_ifm">Kunt u bevestigen dat er nog zeker 3.000 migranten zijn gedetineerd op plaatsen waar wordt gevochten?<text:note text:id="ID-2019Z08318-d37e88" text:note-class="footnote"><text:note-citation text:label="4 ">4</text:note-citation><text:note-body><text:p text:style-name="ifm_p_font.normal_size.6.93pt_mt..5mm_indent.-0.1161in_mleft.0.1161in_ifm">https://www.nu.nl/buitenland/5840958/vn-tienduizend-mensen-zijn-tripoli-ontvlucht-vanwege-opgelaaid-geweld.html</text:p></text:note-body></text:note></text:p>
      <text:p text:style-name="ifm_p_mt.3.76mm_ifm">Vraag 5</text:p>
      <text:p text:style-name="ifm_p_ifm">Heeft u kennisgenomen van het bericht dat het leger en de politie in Tripoli de gedetineerde migranten dwingen deel te nemen aan het conflict?<text:note text:id="ID-2019Z08318-d37e102" text:note-class="footnote"><text:note-citation text:label="5 ">5</text:note-citation><text:note-body><text:p text:style-name="ifm_p_font.normal_size.6.93pt_mt..5mm_indent.-0.1161in_mleft.0.1161in_ifm">https://www.theguardian.com/world/2019/apr/15/fighting-in-libya-will-create-huge-number-of-refugees-pm-warns</text:p></text:note-body></text:note> Kunt u dit bericht bevestigen? Zo ja, hoe beoordeelt u dit bericht?</text:p>
      <text:p text:style-name="ifm_p_mt.3.76mm_ifm">Vraag 6</text:p>
      <text:p text:style-name="ifm_p_ifm">Op welke wijze volgt Nederland de ontwikkelingen in Libië? Welke bevindingen zijn daarbij gedaan? Welke maatregelen worden internationaal genomen teneinde migranten die klem zitten door de gevechten te assisteren? Is daarbij speciaal oog voor de positie van kinderen? Zo nee, waarom niet?</text:p>
      <text:p text:style-name="ifm_p_mt.3.76mm_ifm">Vraag 7</text:p>
      <text:p text:style-name="ifm_p_ifm">Deelt u de mening dat het gedwongen inzetten van migranten bij de strijd mogelijk een misdaad is? Zo nee, waarom niet? Zo ja, welke stappen kunt u zetten teneinde deze misdaden te laten onderzoeken en te laten berechten?</text:p>
      <text:p text:style-name="ifm_p_mt.3.76mm_ifm">Vraag 8</text:p>
      <text:p text:style-name="ifm_p_ifm">Bent u van plan in de Europese Unie te pleiten voor de evacuatie van deze vluchtelingen en migranten? Zo nee, waarom niet? Zo ja, hoe beoordeelt u de steun voor een dergelijk plan?</text:p>
      <text:p text:style-name="ifm_p_mt.3.76mm_ifm">Vraag 9</text:p>
      <text:p text:style-name="ifm_p_ifm">Bent u bereid politieke en diplomatieke middelen in te zetten teneinde deze migranten bij te staan? Zo ja, welke politieke en diplomatieke middelen ziet u voor zich? Zo nee, kunt u uitleggen waarom u kiest deze middelen niet in te zetten?</text:p>
      <text:h text:style-name="ifm_p_font.bold_mt.5.08mm_page.keep-with-next_ifm" text:outline-level="2">Mededeling</text:h>
      <text:p text:style-name="ifm_p_mt.4.23mm_ifm">Hierbij bericht ik u, mede namens de leden Groothuizen, Sjoerdsma (beiden D66), Kuiken (PvdA) en Voordewind (ChristenUnie) aan de Staatssecretaris van Justitie en de Minister van Buitenlandse Zaken dat de schriftelijke vragen over het bericht «VN:1.500 migranten in levensgevaar in Libië» (ingezonden 23 april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Sjoerdsma, Kuiken en Voordewind over het bericht ‘VN: 1.500 migranten in levensgevaar in Libië’</dc:title>
    <meta:user-defined meta:name="OVERHEIDop.ParlID/DC.identifier">ah-tk-20182019-2638</meta:user-defined>
    <meta:user-defined meta:name="OVERHEIDop.vraagnummer">2019Z08318</meta:user-defined>
    <meta:user-defined meta:name="OVERHEIDop.aanhangselNummer">2638</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A.H. Kuiken</meta:user-defined>
    <meta:user-defined meta:name="OVERHEIDop.indiener">S.W. Sjoerdsma</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9-05-15</meta:user-defined>
    <meta:user-defined meta:name="OVERHEID.StatenGeneraal/DC.creator">Tweede Kamer der Staten-Generaal</meta:user-defined>
    <dc:language>nl</dc:language>
    <meta:user-defined meta:name="DCTERMS.alternative"/>
    <meta:user-defined meta:name="DC.title">Uitstel beantwoording vragen van de leden Groothuizen, Sjoerdsma, Kuiken en Voordewind over het bericht ‘VN: 1.500 migranten in levensgevaar in Libië’</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