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Meneer Bouwels moet blijven»</text:span> (ingezonden 17 april 2019).</text:p>
      <text:p text:style-name="ifm_p_font.roman_mt.3.76mm_ifm">Antwoord van Minister <text:span text:style-name="ifm_span_font.bold_ifm">Slob</text:span> (Basis- en Voortgezet Onderwijs en Media) (ontvangen 16 mei 2019).</text:p>
      <text:p text:style-name="ifm_p_mt.3.76mm_ifm">Vraag 1</text:p>
      <text:p text:style-name="ifm_p_ifm">Klopt het dat bij scholenkoepel LVO alle tijdelijke contacten van de docenten bij LVO niet worden verlengd?<text:note text:id="ID-2019Z07928-d37e60" text:note-class="footnote"><text:note-citation text:label="1 ">1</text:note-citation><text:note-body><text:p text:style-name="ifm_p_font.normal_size.6.93pt_mt..5mm_indent.-0.1161in_mleft.0.1161in_ifm">https://m.limburger.nl/cnt/dmf20190414_00101107/meneer-bouwels-moet-blijven</text:p></text:note-body></text:note> <text:note text:id="ID-2019Z07928-d37e69" text:note-class="footnote"><text:note-citation text:label="2 ">2</text:note-citation><text:note-body><text:p text:style-name="ifm_p_font.normal_size.6.93pt_mt..5mm_indent.-0.1161in_mleft.0.1161in_ifm">LVO: de Stichting Limburgs Voortgezet Onderwijs</text:p></text:note-body></text:note></text:p>
      <text:p text:style-name="ifm_p_mt.3.76mm_ifm">Antwoord 1</text:p>
      <text:p text:style-name="ifm_p_ifm">Nee, dit klopt niet. Stichting Limburgs Voortgezet Onderwijs (LVO) heeft mij laten weten dat er geen sprake van is dat alle tijdelijke contracten niet zouden worden verlengd. Het schoolbestuur heeft de verantwoordelijkheid voor het voeren van goed strategisch personeelsbeleid. Hierbij hebben zij gekeken naar zowel vaste als tijdelijke aanstellingen als het gaat om het vervullen van vacatures.</text:p>
      <text:p text:style-name="ifm_p_mt.3.76mm_ifm">Vraag 2</text:p>
      <text:p text:style-name="ifm_p_ifm">Hoe beoordeelt u het dat in een tijd waarin het lerarentekort alsmaar groter wordt, scholenkoepel LVO contracten van leerkrachten niet verlengt?</text:p>
      <text:p text:style-name="ifm_p_mt.3.76mm_ifm">Antwoord 2</text:p>
      <text:p text:style-name="ifm_p_ifm">Het is aan een schoolbestuur om goed personeelsbeleid te voeren en daar factoren als leerlingendaling, maar ook lerarentekorten in mee te wegen.</text:p>
      <text:p text:style-name="ifm_p_mt.3.76mm_ifm">Vraag 3</text:p>
      <text:p text:style-name="ifm_p_ifm">Weet u wat de redenen zijn? Heeft dit te maken met financiële problemen, leerlingdaling, krimp, een vlucht naar onderwijs in het buitenland of zijn er andere oorzaken? Kunt u uw antwoord toelichten?</text:p>
      <text:p text:style-name="ifm_p_mt.3.76mm_ifm">Antwoord 3</text:p>
      <text:p text:style-name="ifm_p_ifm">Net als in andere regio’s van Nederland heeft de provincie Limburg te maken met krimp. Ook scholen van LVO zien hun leerlingenaantallen dalen waardoor er niet voor alle docenten plek is op de school waar ze lesgeven. Het bestuur moet dan keuzes maken met betrekking tot de formatie op de desbetreffende scholen en hierdoor kan het voorkomen dat tijdelijke aanstellingen niet worden verlengd.</text:p>
      <text:p text:style-name="ifm_p_mt.3.76mm_ifm">Vraag 4</text:p>
      <text:p text:style-name="ifm_p_ifm">Wat vindt u ervan dat het aantal docenten en onderwijsondersteuners met een tijdelijke aanstelling stijgt? Deelt u de mening dat door zo’n manier van omgaan met personeel mensen juist het onderwijs uitgejaagd worden in plaats van aangetrokken, zeker als het gaat om herintreders, zijinstromers en jonge, beginnende docenten?</text:p>
      <text:p text:style-name="ifm_p_mt.3.76mm_ifm">Antwoord 4</text:p>
      <text:p text:style-name="ifm_p_ifm">Net als in andere sectoren is het ook binnen het onderwijs gebruikelijk een nieuwe medewerker eerst een tijdelijke aanstelling te geven. Ik ga ervan uit dat ieder schoolbestuur haar best doet om voor nieuwe collega’s een passende en uitdagende werkomgeving te creëren. De manier waarop de werkgever zorg draagt voor begeleiding van dit nieuwe personeel en het bijbehorende strategisch personeelsbeleid is van essentieel belang om deze mensen te behouden voor het onderwijs.</text:p>
      <text:p text:style-name="ifm_p_mt.3.76mm_ifm">Vraag 5</text:p>
      <text:p text:style-name="ifm_p_ifm">Wat is de huidige stand van zaken bij het ook bij LVO aangesloten VMBO Maastricht, waar eerder sprake was van grote problemen met de examens? Hoe zit het daar nu met de lesuitval, het tekort aan docenten en de programma's van toetsing en afsluiting (PTA’s)? Worden ook hier – ondanks de eerdere forse lesuitval – tijdelijke dienstverbanden beëindigd?</text:p>
      <text:p text:style-name="ifm_p_mt.3.76mm_ifm">Antwoord 5</text:p>
      <text:p text:style-name="ifm_p_ifm">Zoals aangekondigd zal ik in juni 2019 Uw Kamer informeren over de voortgang bij LVO waaronder de voortgang bij VMBO Maast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inzake het bericht ‘Meneer Bouwels moet blijven’</dc:title>
    <meta:user-defined meta:name="OVERHEIDop.ParlID/DC.identifier">ah-tk-20182019-2637</meta:user-defined>
    <meta:user-defined meta:name="OVERHEIDop.vraagnummer">2019Z07928</meta:user-defined>
    <meta:user-defined meta:name="OVERHEIDop.aanhangselNummer">263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Kwint en Westerveld inzake het bericht ‘Meneer Bouwels moet blijven’</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