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3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36</text:p>
      <text:p text:style-name="P2">Vragen van de leden <text:span text:style-name="T1">Becker</text:span> en <text:span text:style-name="T1">Rudmer Heerema</text:span> (beiden VVD) aan de Ministers van Sociale Zaken en Werkgelegenheid en voor Basis- en Voortgezet Onderwijs en Media over <text:span text:style-name="T2">het bericht dat te weinig leraren getraind zijn in de aanpak van radicalisering</text:span> (ingezonden 23 april 2019).</text:p>
      <text:p text:style-name="P2">Mededeling van Minister <text:span text:style-name="T1">Slob</text:span> (Basis- en Voortgezet Onderwijs en Media), mede namens de Minister van Sociale Zaken en Werkgelegenheid (ontvangen 15 mei 2019).</text:p>
      <text:p text:style-name="P1">Vraag 1</text:p>
      <text:p text:style-name="Basis">Kent u het bericht «Slechts twee procent van de leraren getraind in aanpak radicalisering»?<text:note text:id="ftn1" text:note-class="footnote"><text:note-citation text:label="1 ">1 </text:note-citation><text:note-body><text:p text:style-name="P3">https://www.trouw.nl/samenleving/slechts-twee-procent-van-de-leraren-getraind-in-aanpak-radicalisering~a96919bd/</text:p></text:note-body></text:note></text:p>
      <text:p text:style-name="P1">Vraag 2</text:p>
      <text:p text:style-name="Basis">Deelt u de mening dat adequate kennis van onderwijsprofessionals op het gebied van radicalisering cruciaal is om radicalisering te voorkomen, te herkennen en aan te pakken?</text:p>
      <text:p text:style-name="P1">Vraag 3</text:p>
      <text:p text:style-name="Basis">Hoe beoordeelt u het aantal meldingen dat door scholen wordt gedaan van signalen van radicalisering, namelijk: in het schooljaar 2017/2018 slechts één melding in het basisonderwijs en twee meldingen in het voortgezet onderwijs?</text:p>
      <text:p text:style-name="P1">Vraag 4</text:p>
      <text:p text:style-name="Basis">Deelt u de mening dat het aantal professionals in het onderwijs dat sinds 2015 bereikt is met training veel te laag is, gegeven ook het feit dat zowel de NCTV als AIVD hebben aangegeven bezorgd te zijn over de ontwikkelingen in het reguliere en informele onderwijs waarbinnen bepaalde «aanjagers» anti-integratieve boodschappen verkondigen? Deelt u de mening dat het aantal getrainde professionals in het onderwijs omhoog moet, teneinde signalen van radicalisering passend op te kunnen pakken? Zo nee, welke andere stappen onderneemt u wel om radicaliseringssignalen op te pakken?</text:p>
      <text:p text:style-name="P1"><text:soft-page-break/>Vraag 5</text:p>
      <text:p text:style-name="Basis">Hoe gaat u ervoor zorgen dat het aantal getrainde onderwijsprofessionals stijgt? Bent u bijvoorbeeld bereid scholen (nogmaals) te informeren over de inhoud en het belang van het volgen van trainingen over radicalisering en polarisatie? Bent u bereid verplichtende maatregelen niet te schuwen wanneer het aanreiken van bijvoorbeeld extra informatie de afname van trainingen door onderwijsprofessionals niet significant doet toenemen? Zo nee, waarom niet?</text:p>
      <text:h text:style-name="P5" text:outline-level="2">Mededeling</text:h>
      <text:p text:style-name="P4">Op 25 april 2019 jongstleden hebben de leden Becker en Rudmer Heerema (VVD) van uw Kamer schriftelijke vragen gesteld over het bericht dat te weinig leraren getraind zijn in de aanpak van radicalisering.</text:p>
      <text:p text:style-name="Basis">Tot mijn spijt is beantwoording binnen de gestelde termijn niet mogelijk, omdat het afstemmen met meerdere departementen meer tijd vraagt. Ik zal de vragen van de leden Becker en Rudmer Heerema (VVD) over het bericht dat «te weinig leraren getraind zijn in de aanpak van radicalisering» (kenmerk 2019Z08310) zo snel mogelijk doch uiterlijk binnen de daarvoor geldende termijn van 6 wek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 en Rudmer Heerema over het bericht dat te weinig leraren getraind zijn in de aanpak van radicalisering</dc:title>
    <dc:language>nl</dc:language>
    <meta:document-statistic meta:table-count="1" meta:image-count="0" meta:object-count="0" meta:page-count="2" meta:paragraph-count="26" meta:word-count="441" meta:character-count="3030"/>
    <dc:date>2019-05-16T15:24:36.88</dc:date>
    <dc:creator>Herman Firing</dc:creator>
    <meta:editing-duration>PT8S</meta:editing-duration>
    <meta:editing-cycles>1</meta:editing-cycles>
    <meta:user-defined meta:name="DC.title">Uitstel beantwoording vragen van de leden Becker en Rudmer Heerema over het bericht dat te weinig leraren getraind zijn in de aanpak van radicalisering</meta:user-defined>
    <meta:user-defined meta:name="DCTERMS.W3CDTF/DCTERMS.available">2019-05-16</meta:user-defined>
    <meta:user-defined meta:name="DCTERMS.W3CDTF/DCTERMS.issued">2019-05-15</meta:user-defined>
    <meta:user-defined meta:name="DCTERMS.W3CDTF/OVERHEIDop.datumOntvangst">2019-05-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Mededeling</meta:user-defined>
    <meta:user-defined meta:name="OVERHEIDop.ParlID/DC.identifier" meta:value-type="string">ah-tk-20182019-2636</meta:user-defined>
    <meta:user-defined meta:name="OVERHEIDop.Parlementair/DC.type" meta:value-type="string">Aanhangsel van de Handelingen</meta:user-defined>
    <meta:user-defined meta:name="OVERHEIDop.aanhangselNummer" meta:value-type="string">2636</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310</meta:user-defined>
  </office:meta>
</office:document-meta>
</file>