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63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30</text:p>
      <text:p text:style-name="P2">Vragen van de leden <text:span text:style-name="T1">Nijboer</text:span>, <text:span text:style-name="T1">Moorlag</text:span> en <text:span text:style-name="T1">Gijs van Dijk</text:span> (allen PvdA) aan de Staatssecretaris van Infrastructuur en Waterstaat over <text:span text:style-name="T2">blazers van ESD</text:span> (ingezonden 17 april 2019).</text:p>
      <text:p text:style-name="P2">Mededeling van staatsecretaris <text:span text:style-name="T1">Van Veldhoven-Van der Meer</text:span> (Infrastructuur en Waterstaat) (ontvangen 14 mei 2019).</text:p>
      <text:p text:style-name="P1">Vraag 1</text:p>
      <text:p text:style-name="Basis">Kent u het bericht «Gronings dorp wordt er gek van: drie giftige stofwolken in een week»?<text:note text:id="ftn1" text:note-class="footnote"><text:note-citation text:label="1 ">1 </text:note-citation><text:note-body><text:p text:style-name="P3">Website RTL Nieuws, 15 april 2019 (https://www.rtlnieuws.nl/nieuws/nederland/artikel/4678911/zorgen-om-stofexplosies-groningse-fabriek-kunnen-we-nog-uit-onze)</text:p></text:note-body></text:note></text:p>
      <text:p text:style-name="P1">Vraag 2</text:p>
      <text:p text:style-name="Basis">Wat vindt u ervan dat er drie keer in een week een zogenaamde blazer voorkwam? Heeft u weleens geroken wat een enorme stank dat met zich meebrengt?</text:p>
      <text:p text:style-name="P1">Vraag 3</text:p>
      <text:p text:style-name="Basis">Klopt het dat ESD ook kankerverwekkende deeltjes uitstoot? Waarom is dat niet per direct beëindigd?</text:p>
      <text:p text:style-name="P1">Vraag 4</text:p>
      <text:p text:style-name="Basis">Zijn er risico’s voor de volksgezondheid? Zo ja, welke? Zo nee, hoe weet u dat zeker?</text:p>
      <text:p text:style-name="P1">Vraag 5</text:p>
      <text:p text:style-name="Basis">Waarom is de voorlichting niet op orde? Kunnen kinderen in Farmsum nu wel of niet in de sneeuw spelen na een blazer?</text:p>
      <text:p text:style-name="P1">Vraag 6</text:p>
      <text:p text:style-name="Basis">Kunnen mensen de groenten uit hun groentetuin veilig eten? Zo nee, als dit zo schadelijk is, waarom wordt er dan niet onmiddellijk opgetreden? Zo ja, waarom zaait de provincie dan deze verwarring?</text:p>
      <text:p text:style-name="P1">Vraag 7</text:p>
      <text:p text:style-name="Basis"><text:soft-page-break/>Wat gaat u eraan doen om ervoor te zorgen dat 1) het aantal blazers afneemt, 2) illegale uitstoot direct wordt gestopt en 3) de voorlichting op orde is? Dit is toch geen doen zo?</text:p>
      <text:h text:style-name="P5" text:outline-level="2">Mededeling</text:h>
      <text:p text:style-name="P4">Op 17 april 2019 hebben de leden Nijboer, Moorlag en Gijs van Dijk (allen PvdA) vragen gesteld over blazers van ESD. Dezelfde leden hebben op 24 april 2019 aanvullende vragen over hetzelfde onderwerp ingediend. Het ligt voor de hand beide sets in één keer te beantwoorden.</text:p>
      <text:p text:style-name="Basis">Voor de beantwoording van deze vragen is specifieke informatie nodig van het bevoegde gezag. Om deze redenen verzoek ik om uitstel van de beantwoording van de in het onderwerp genoemde vr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Nijboer, Moorlag en Gijs van Dijk over blazers van ESD</dc:title>
    <dc:language>nl</dc:language>
    <meta:document-statistic meta:table-count="1" meta:image-count="0" meta:object-count="0" meta:page-count="2" meta:paragraph-count="30" meta:word-count="345" meta:character-count="2193"/>
    <dc:date>2019-05-16T14:06:06.37</dc:date>
    <dc:creator>Herman Firing</dc:creator>
    <meta:editing-duration>PT7S</meta:editing-duration>
    <meta:editing-cycles>1</meta:editing-cycles>
    <meta:user-defined meta:name="DC.title">Uitstel beantwoording vragen van de leden Nijboer, Moorlag en Gijs van Dijk over blazers van ESD</meta:user-defined>
    <meta:user-defined meta:name="DCTERMS.W3CDTF/DCTERMS.available">2019-05-16</meta:user-defined>
    <meta:user-defined meta:name="DCTERMS.W3CDTF/DCTERMS.issued">2019-05-14</meta:user-defined>
    <meta:user-defined meta:name="DCTERMS.W3CDTF/OVERHEIDop.datumOntvangst">2019-05-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Lucht</meta:user-defined>
    <meta:user-defined meta:name="OVERHEIDop.AanhangselTypen/DC.type" meta:value-type="string">Mededeling</meta:user-defined>
    <meta:user-defined meta:name="OVERHEIDop.ParlID/DC.identifier" meta:value-type="string">ah-tk-20182019-2630</meta:user-defined>
    <meta:user-defined meta:name="OVERHEIDop.Parlementair/DC.type" meta:value-type="string">Aanhangsel van de Handelingen</meta:user-defined>
    <meta:user-defined meta:name="OVERHEIDop.aanhangselNummer" meta:value-type="string">2630</meta:user-defined>
    <meta:user-defined meta:name="OVERHEIDop.indiener" meta:value-type="string">G.J. (Gijs) van Dijk</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7920</meta:user-defined>
  </office:meta>
</office:document-meta>
</file>