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text:p>
      <text:p text:style-name="ifm_p_font.roman_mt.3.76mm_ifm">Vragen van het lid <text:span text:style-name="ifm_span_font.bold_ifm">Bruins Slot</text:span> (CDA) aan de Staatssecretarissen van Defensie en van Economische Zaken en Klimaat over <text:span text:style-name="ifm_span_font.italic_ifm">het bericht «430.000 gulden voor onderzeeër»</text:span> (ingezonden 11 september 2018).</text:p>
      <text:p text:style-name="ifm_p_font.roman_mt.3.76mm_ifm">Antwoord van Staatssecretaris <text:span text:style-name="ifm_span_font.bold_ifm">Visser</text:span> (Defensie), mede namens de Staatssecretaris van Economische Zaken en Klimaat (ontvangen 11 oktober 2018).</text:p>
      <text:p text:style-name="ifm_p_mt.3.76mm_ifm">Vraag 1</text:p>
      <text:p text:style-name="ifm_p_ifm">Heeft u kennisgenomen van het artikel «430.000 gulden voor onderzeeër»?<text:note text:id="ID-2018Z15747-d37e49" text:note-class="footnote"><text:note-citation text:label="1 ">1</text:note-citation><text:note-body><text:p text:style-name="ifm_p_font.normal_size.6.93pt_mt..5mm_indent.-0.1161in_mleft.0.1161in_ifm">Nederlands Dagblad, 6 september 2018</text:p></text:note-body></text:note></text:p>
      <text:p text:style-name="ifm_p_mt.3.76mm_ifm">Antwoord 1</text:p>
      <text:p text:style-name="ifm_p_ifm">Ja.</text:p>
      <text:p text:style-name="ifm_p_mt.3.76mm_ifm">Vraag 2</text:p>
      <text:p text:style-name="ifm_p_ifm">Herinnert u zich de volgende uitspraken van de Staatssecretaris van Defensie dat «wij (...) bij de verwerving van materieel het nationaal veiligheidsbelang zwaarder (gaan) laten meewegen. Dat doen onze buurlanden ook» en «we moeten ook niet de «gekke Henkie» van Europa willen zijn»?<text:note text:id="ID-2018Z15747-d37e63" text:note-class="footnote"><text:note-citation text:label="2 ">2</text:note-citation><text:note-body><text:p text:style-name="ifm_p_font.normal_size.6.93pt_mt..5mm_indent.-0.1161in_mleft.0.1161in_ifm">https://www.defensie.nl/actueel/nieuws/2018/04/11/nationaal-veiligheidsbelang-weegt-zwaarder-bij-aankopen</text:p></text:note-body></text:note></text:p>
      <text:p text:style-name="ifm_p_mt.3.76mm_ifm">Antwoord 2</text:p>
      <text:p text:style-name="ifm_p_ifm">Ja.</text:p>
      <text:p text:style-name="ifm_p_mt.3.76mm_ifm">Vraag 3</text:p>
      <text:p text:style-name="ifm_p_ifm">Herinnert u zich tevens de uitspraak dat de ministeries van Defensie en Economische Zaken en Klimaat in ieder geval gaan kijken naar de Defensie Industrie Strategie als het gaat om de wijze waarop het kabinet artikel 346 VWEU wil gaan toepassen, alsmede naar industriële participatie, aangezien dit «echt een wezenlijk element is om het Nederlandse bedrijfsleven erbij te betrekken»?<text:note text:id="ID-2018Z15747-d37e77" text:note-class="footnote"><text:note-citation text:label="3 ">3</text:note-citation><text:note-body><text:p text:style-name="ifm_p_font.normal_size.6.93pt_mt..5mm_indent.-0.1161in_mleft.0.1161in_ifm">Algemeen Overleg Materieel Defensie, 21 juni 2018 (Kamerstuk 27 830, nr. 2557, blz. 53)</text:p></text:note-body></text:note></text:p>
      <text:p text:style-name="ifm_p_mt.3.76mm_ifm">Antwoord 3</text:p>
      <text:p text:style-name="ifm_p_ifm">Ja.</text:p>
      <text:p text:style-name="ifm_p_mt.3.76mm_ifm">Vraag 4</text:p>
      <text:p text:style-name="ifm_p_ifm">Deelt u de opvatting dat de miljarden aan investeringen bij Defensie onder dit kabinet en het zwaarder laten wegen van het nationaal veiligheidsbelang grote kansen bieden voor de Nederlandse defensie-gerelateerde industrie en de «Gouden Driehoek» van Defensie, bedrijfsleven en kennisinstituten?</text:p>
      <text:p text:style-name="ifm_p_mt.3.76mm_ifm">Antwoord 4</text:p>
      <text:p text:style-name="ifm_p_ifm">Nieuwe investeringsprojecten bieden vanzelfsprekend kansen voor de Nederlandse industrie en de «Gouden Driehoek». Daarbij blijft voor Defensie een belangrijk uitgangspunt dat, binnen de financiële kaders, voor onze militairen het beste materieel voor de beste prijs moet worden verkregen. Bij een aanbestedingstraject worden zoveel als mogelijk aanbiedingen van de Nederlandse industrie betrokken.</text:p>
      <text:p text:style-name="ifm_p_mt.3.76mm_ifm">Vraag 5</text:p>
      <text:p text:style-name="ifm_p_ifm">Zal de nieuwe Defensie Industrie Strategie conform de eerdere planning in het derde kwartaal van 2018 verschijnen, dus uiterlijk 30 september 2018?</text:p>
      <text:p text:style-name="ifm_p_mt.3.76mm_ifm">Antwoord 5</text:p>
      <text:p text:style-name="ifm_p_ifm">Het verschijnen van de nieuwe Defensie Industrie Strategie (DIS) is nu voorzien voor het vierde kwartaal van 2018.</text:p>
      <text:p text:style-name="ifm_p_mt.3.76mm_ifm">Vraag 6</text:p>
      <text:p text:style-name="ifm_p_ifm">Bent u bereid de nieuwe Defensie Industrie Strategie, waar mogelijk, zo snel mogelijk te betrekken bij nieuwe en lopende materieelprojecten waarbij nog geen aanbestedingstraject in gang is gezet? Zo nee, waarom niet?</text:p>
      <text:p text:style-name="ifm_p_mt.3.76mm_ifm">Vraag 9</text:p>
      <text:p text:style-name="ifm_p_ifm">Welke kansen en mogelijkheden ziet u om juist in deze fase, waarin de verwervingsstrategie bepaald wordt en de mogelijkheden tot internationale samenwerking en industriële participatie onderzocht worden, de nieuwe Defensie Industrie Strategie toe te passen?</text:p>
      <text:p text:style-name="ifm_p_mt.3.76mm_ifm">Antwoord 6 en 9</text:p>
      <text:p text:style-name="ifm_p_ifm">De nieuwe DIS zal na publicatie onmiddellijk worden betrokken bij verwervingstrajecten voor materieel. Bij verwervingstrajecten waar dit evident is, worden nationale veiligheidsbelangen al meegenomen op grond van de DIS van 2013. Dit is bijvoorbeeld het geval geweest bij de vervanging van de M-fregatten en de verwerving van het <text:span text:style-name="ifm_span_font.italic_ifm">Combat Support Ship</text:span>. De Kamer heeft van deze projecten op 3 mei jl. de A-brieven ontvangen (Kamerstuk 27 830, nrs. 212 en 224).</text:p>
      <text:p text:style-name="ifm_p_mt.3.76mm_ifm">Vraag 7</text:p>
      <text:p text:style-name="ifm_p_ifm">Klopt het dat Defensie in het kader van de B-fase van het project Vervanging Onderzeebootcapaciteit diverse potentiële leveranciers gevraagd heeft informatie aan te leveren bij Defensie over hun voorstellen voor nieuwe onderzeeboten?<text:note text:id="ID-2018Z15747-d37e110" text:note-class="footnote"><text:note-citation text:label="4 ">4</text:note-citation><text:note-body><text:p text:style-name="ifm_p_font.normal_size.6.93pt_mt..5mm_indent.-0.1161in_mleft.0.1161in_ifm">Grote opdrachten lonken bij lucratieve miljardenprojecten van Defensie, FD, 7 juni 2018</text:p></text:note-body></text:note></text:p>
      <text:p text:style-name="ifm_p_mt.3.76mm_ifm">Antwoord 7</text:p>
      <text:p text:style-name="ifm_p_ifm">Ja, dat klopt. Zoals uiteengezet in de herziene brochure «DMP bij de tijd» (Kamerstuk 27 830, nr. 197 van 3 februari 2017) hoort bij B-fase een inventarisatie van kansrijke verwervingsalternatieven, van kansen op materieelsamenwerking en van samenwerking met de industrie. De Defensie Materieel Organisatie heeft dan ook in het kader van de onderzoeksfase (DMP B-fase) van het project Vervanging onderzeebootcapaciteit een marktverkenning uitgevoerd.</text:p>
      <text:p text:style-name="ifm_p_mt.3.76mm_ifm">Vraag 8</text:p>
      <text:p text:style-name="ifm_p_ifm">Is uw verwachting nog steeds dat de B-fase van dit proces eind 2018 wordt voltooid?</text:p>
      <text:p text:style-name="ifm_p_mt.3.76mm_ifm">Antwoord 8</text:p>
      <text:p text:style-name="ifm_p_ifm">De vervanging van de onderzeeboten is het grootste investeringsproject van de krijgsmacht in voorbereiding. Daarom is het zorgvuldig doorlopen van het besluitvormingsproces van groot belang. Anders dan in het Materieelprojectenoverzicht 2018 staat vermeld, verwacht ik de B-brief daarom pas begin 2019 aan u te kunnen aanbieden.</text:p>
      <text:p text:style-name="ifm_p_mt.3.76mm_ifm">Vraag 9</text:p>
      <text:p text:style-name="ifm_p_ifm">Welke kansen en mogelijkheden ziet u om juist in deze fase, waarin de verwervingsstrategie bepaald wordt en de mogelijkheden tot internationale samenwerking en industriële participatie onderzocht worden, de nieuwe Defensie Industrie Strategie toe te passen?</text:p>
      <text:p text:style-name="ifm_p_mt.3.76mm_ifm">Antwoord 9</text:p>
      <text:p text:style-name="ifm_p_ifm">Zie het antwoord op vraag 6.</text:p>
      <text:p text:style-name="ifm_p_mt.3.76mm_ifm">Vraag 10</text:p>
      <text:p text:style-name="ifm_p_ifm">Bent u in elk geval bereid de Defensie Industrie Strategie ruimschoots eerder aan de Kamer te doen toekomen dan de B-brief Vervanging Onderzeebootcapaciteit?</text:p>
      <text:p text:style-name="ifm_p_mt.3.76mm_ifm">Antwoord 10</text:p>
      <text:p text:style-name="ifm_p_ifm">De DIS zal eerder aan de Kamer worden aangeboden dan de B-brief voor de vervanging van onderzeebootcapac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Slot over het bericht ‘430.000 gulden voor onderzeeër’</dc:title>
    <meta:user-defined meta:name="OVERHEIDop.ParlID/DC.identifier">ah-tk-20182019-263</meta:user-defined>
    <meta:user-defined meta:name="OVERHEIDop.vraagnummer">2018Z15747</meta:user-defined>
    <meta:user-defined meta:name="OVERHEIDop.aanhangselNummer">263</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B. Visser</meta:user-defined>
    <meta:user-defined meta:name="OVERHEIDop.vergaderjaar">2018-2019</meta:user-defined>
    <meta:user-defined meta:name="DCTERMS.W3CDTF/OVERHEIDop.datumOntvangst">2018-10-11</meta:user-defined>
    <meta:user-defined meta:name="OVERHEID.StatenGeneraal/DC.creator">Tweede Kamer der Staten-Generaal</meta:user-defined>
    <dc:language>nl</dc:language>
    <meta:user-defined meta:name="DCTERMS.alternative"/>
    <meta:user-defined meta:name="DC.title">Antwoord op vragen van het lid Bruins Slot over het bericht ‘430.000 gulden voor onderzeeër’</meta:user-defined>
    <meta:user-defined meta:name="DCTERMS.W3CDTF/DCTERMS.available">2018-10-15</meta:user-defined>
    <meta:user-defined meta:name="OVERHEIDop.publicationName">Kamervragen (Aanhangsel)</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