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2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29</text:p>
      <text:p text:style-name="P2">Vragen van de leden <text:span text:style-name="T1">Nijboer</text:span>, <text:span text:style-name="T1">Moorlag</text:span> en <text:span text:style-name="T1">Gijs van Dijk</text:span> (allen PvdA) aan de Staatssecretaris van Infrastructuur en Waterstaat over <text:span text:style-name="T2">blazers van ESD</text:span> (ingezonden 24 april 2019).</text:p>
      <text:p text:style-name="P2">Mededeling van staatsecretaris <text:span text:style-name="T1">Van Veldhoven-van der Meer</text:span> (Infrastructuur en Waterstaat) (ontvangen 14 mei 2019).</text:p>
      <text:p text:style-name="P1">Vraag 1</text:p>
      <text:p text:style-name="Basis">Kent u het advies van het RIVM van april 2019 naar siliciumcarbide-vezels (SiC-vezels)<text:note text:id="ftn1" text:note-class="footnote"><text:note-citation text:label="1 ">1 </text:note-citation><text:note-body><text:p text:style-name="P3">Advies 14725A01 – Afleiden indicatieve humane MTR-lucht voor (CAS 409-21-2), Update 1 april 2019 (https://www.provinciegroningen.nl/fileadmin/user_upload/Documenten/Downloads/Downloads_2019/Advies_RIVM_over_Maximaal_Toelaatbaar_Risiconiveau_voor_SiC-vezels_in_de-lucht_1-april-2019.pdf)</text:p></text:note-body></text:note> en herinnert u zich het rapport van de Gezondheidsraad uit 2012 over siliciumcarbide?<text:note text:id="ftn2" text:note-class="footnote"><text:note-citation text:label="2 ">2 </text:note-citation><text:note-body><text:p text:style-name="P3">Health Council of the Netherlands, 7 december 2012, Silicon carbide; Evaluation of the carcinogenicity and genotoxicity (https://www.healthcouncil.nl/documents/advisory-reports/2012/12/07/silicon-carbide-evaluation-of-the-carcinogenicity-and-genotoxicity)</text:p></text:note-body></text:note></text:p>
      <text:p text:style-name="P1">Vraag 2</text:p>
      <text:p text:style-name="Basis">Deelt u de zorgen, geuit door de Gezondheidsraad in 2012, ten aanzien van commerciële granulaire siliciumcarbide? Zo ja, waarom? Zo nee, waarom niet en tot welke andere inzichten bent u inmiddels dan wel gekomen? Op grond van welk onderzoek?</text:p>
      <text:p text:style-name="P1">Vraag 3</text:p>
      <text:p text:style-name="Basis">Verbindt u consequenties aan het feit dat vaststaat dat bij de productie van siliciumcarbide SiC-vezels een ongewenst en kankerverwekkend bijproduct is? Zo ja, welke? Zo nee, waarom niet?</text:p>
      <text:p text:style-name="P1">Vraag 4</text:p>
      <text:p text:style-name="Basis">Deelt u de mening, dat ook al zou volgens de standaard procedure voor de SiC-vezels geen maximaal toelaatbaar risiconiveau voor lucht (MTR-lucht) worden afgeleid, dit niet mag betekenen dat de risico’s van dit product buiten beeld blijven? Zo ja, waarom? Zo nee, waarom niet?</text:p>
      <text:p text:style-name="P1"><text:soft-page-break/>Vraag 5</text:p>
      <text:p text:style-name="Basis">Zijn de recente «blazers bij ESD-SIC bv in Farsum» aanleiding voor u om versneld te komen tot normstelling voor MTR-lucht voor SiC-vezels? Kunt u aangeven op welke termijn er een norm komt voor MTR-lucht voor Sic-vezels?</text:p>
      <text:h text:style-name="P5" text:outline-level="2">Mededeling</text:h>
      <text:p text:style-name="P4">Op 17 april 2019 hebben de leden Nijboer, Moorlag en Gijs van Dijk (allen PvdA) vragen gesteld over blazers van ESD. Dezelfde leden hebben op 24 april 2019 aanvullende vragen over hetzelfde onderwerp ingediend. Het ligt voor de hand beide sets in één keer te beantwoorden.</text:p>
      <text:p text:style-name="Basis">Voor de beantwoording van deze vragen is specifieke informatie nodig van het bevoegde gezag. Om deze redenen verzoek ik om uitstel van de beantwoording van de in het onderwerp genoemde 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Nijboer, Moorlag en Gijs van Dijk over blazers van ESD</dc:title>
    <dc:language>nl</dc:language>
    <meta:document-statistic meta:table-count="1" meta:image-count="0" meta:object-count="0" meta:page-count="2" meta:paragraph-count="27" meta:word-count="378" meta:character-count="2748"/>
    <dc:date>2019-05-15T10:07:57.27</dc:date>
    <dc:creator>Herman Firing</dc:creator>
    <meta:editing-duration>PT7S</meta:editing-duration>
    <meta:editing-cycles>1</meta:editing-cycles>
    <meta:user-defined meta:name="DC.title">Uitstel beantwoording vragen van de leden Nijboer, Moorlag en Gijs van Dijk over blazers van ESD</meta:user-defined>
    <meta:user-defined meta:name="DCTERMS.W3CDTF/DCTERMS.available">2019-05-14</meta:user-defined>
    <meta:user-defined meta:name="DCTERMS.W3CDTF/DCTERMS.issued">2019-05-14</meta:user-defined>
    <meta:user-defined meta:name="DCTERMS.W3CDTF/OVERHEIDop.datumOntvangst">2019-05-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Mededeling</meta:user-defined>
    <meta:user-defined meta:name="OVERHEIDop.ParlID/DC.identifier" meta:value-type="string">ah-tk-20182019-2629</meta:user-defined>
    <meta:user-defined meta:name="OVERHEIDop.Parlementair/DC.type" meta:value-type="string">Aanhangsel van de Handelingen</meta:user-defined>
    <meta:user-defined meta:name="OVERHEIDop.aanhangselNummer" meta:value-type="string">2629</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468</meta:user-defined>
  </office:meta>
</office:document-meta>
</file>