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het lid <text:span text:style-name="ifm_span_font.bold_ifm">Kuiken</text:span> (PvdA) aan de ministers van Binnenlandse Zaken en Koninkrijksrelaties en van Justitie en Veiligheid over <text:span text:style-name="ifm_span_font.italic_ifm">het misbruikschandaal bij ProDemos</text:span> (ingezonden 30 april 2019).</text:p>
      <text:p text:style-name="ifm_p_font.roman_mt.3.76mm_ifm">Antwoord van Minister <text:span text:style-name="ifm_span_font.bold_ifm">Ollongren</text:span> (Binnenlandse Zaken en Koninkrijksrelaties), mede namens de Minister van Justitie en Veiligheid (ontvangen 14 mei 2019).</text:p>
      <text:p text:style-name="ifm_p_mt.3.76mm_ifm">Vraag 1</text:p>
      <text:p text:style-name="ifm_p_ifm">Heeft u kennisgenomen van het bericht «Misbruikschandaal bij Haags «Huis voor de democratie» ProDemos»?<text:note text:id="ID-2019Z08904-d37e62" text:note-class="footnote"><text:note-citation text:label="1 ">1</text:note-citation><text:note-body><text:p text:style-name="ifm_p_font.normal_size.6.93pt_mt..5mm_indent.-0.1161in_mleft.0.1161in_ifm">https://nos.nl/artikel/2282588-misbruikschandaal-bij-haags-huis-voor-de-democratie-prodemos.html</text:p></text:note-body></text:note></text:p>
      <text:p text:style-name="ifm_p_mt.3.76mm_ifm">Antwoord 1</text:p>
      <text:p text:style-name="ifm_p_ifm">Ja.</text:p>
      <text:p text:style-name="ifm_p_mt.3.76mm_ifm">Vraag 2</text:p>
      <text:p text:style-name="ifm_p_ifm">Heeft u contact opgenomen met ProDemos naar aanleiding van dit nieuws? Zo ja, heeft ProDemos u meer inzicht kunnen bieden in de maatregelen die zijn genomen sinds de eerste meldingen van deze misstanden?</text:p>
      <text:p text:style-name="ifm_p_mt.3.76mm_ifm">Antwoord 2</text:p>
      <text:p text:style-name="ifm_p_ifm">Ik ben zeer kort voor de bekendmaking van het nieuws over deze zaak geïnformeerd door de directie van ProDemos. ProDemos heeft mij toen gemeld dat de betreffende leidinggevende na ontvangst van de meldingen onmiddellijk is geschorst en dat intern onderzoek is verricht. Op basis daarvan heeft de directie zijn arbeidsovereenkomst ontbonden.</text:p>
      <text:p text:style-name="ifm_p_ifm">De directie van ProDemos heeft aangegeven dat zowel de Raad van Toezicht als de Ondernemingsraad al eerder actief zijn geïnformeerd. Ook heeft de directie van ProDemos gemeld dat zij een gespecialiseerd extern adviesbureau erbij heeft betrokken.</text:p>
      <text:p text:style-name="ifm_p_ifm">Verder heeft de directie van ProDemos aangegeven dat na de meldingen van grensoverschrijdend gedrag de directie vier bijeenkomsten voor medewerkers heeft georganiseerd over en naar aanleiding van de zaak. De directie gaat mede aan de hand van de suggesties van de medewerkers maatregelen gaat nemen, zoals aanvulling van het introductieprogramma en de inzet van extra vertrouwenspersonen voor de betrokken groep begeleiders en rondleiders van ProDemos.</text:p>
      <text:p text:style-name="ifm_p_mt.3.76mm_ifm">Vraag 3</text:p>
      <text:p text:style-name="ifm_p_ifm">Bent u van mening dat een extern en onafhankelijk onderzoek in de rede ligt om te verzekeren dat ProDemos de juiste stappen heeft genomen? Zo nee, waarom niet?</text:p>
      <text:p text:style-name="ifm_p_mt.3.76mm_ifm">Antwoord 3</text:p>
      <text:p text:style-name="ifm_p_ifm">Ja. De voorzitter van de Tweede Kamer en ik hebben inmiddels de heer Tjibbe Joustra gevraagd om een commissie samen te stellen en voor te zitten, die zo spoedig mogelijk, maar uiterlijk voor het zomerreces dit onderzoek voltooit.</text:p>
      <text:p text:style-name="ifm_p_mt.3.76mm_ifm">Vraag 4</text:p>
      <text:p text:style-name="ifm_p_ifm">Is er naar aanleiding van het door ProDemos georganiseerde onderzoek en het daaropvolgende ontslag van de directeur contact opgenomen met voormalige werknemers om hen nazorg te bieden? Zo nee, bent u bereid de organisatie hiertoe op te roepen?</text:p>
      <text:p text:style-name="ifm_p_mt.3.76mm_ifm">Antwoord 4</text:p>
      <text:p text:style-name="ifm_p_ifm">Het ontslag betreft niet de directeur van ProDemos, maar een andere leidinggevende. De directie van ProDemos heeft aangegeven dat zij, voor zover zij beschikking had over de contactgegevens van voormalige werknemers, hen een brief heeft gestuurd waarin hen de mogelijkheid wordt geboden om met medewerkers van personeelszaken van ProDemos in gesprek te gaan. Deze medewerkers kunnen adviseren over externe hulpverlening voor ondersteuning. Ook kunnen (voormalig) werknemers ervoor kiezen om direct contact op te nemen met een daarvoor in de arm genomen gespecialiseerd adviesbureau.</text:p>
      <text:p text:style-name="ifm_p_mt.3.76mm_ifm">Vraag 5</text:p>
      <text:p text:style-name="ifm_p_ifm">Kunt u toelichten wat voor nazorg verleend wordt aan huidige en voormalige werknemers? Bent u bereid erop toe te zien dat deze nazorg correct verloopt?</text:p>
      <text:p text:style-name="ifm_p_mt.3.76mm_ifm">Antwoord 5</text:p>
      <text:p text:style-name="ifm_p_ifm">De directie van ProDemos heeft aangegeven dat alle medewerkers van ProDemos mogelijkheden hebben aangereikt gekregen voor ondersteuning. Waaronder de ondersteuning van een gespecialiseerd adviesbureau dat door ProDemos in de arm is genomen.</text:p>
      <text:p text:style-name="ifm_p_ifm">De Raad van Toezicht van ProDemos is verantwoordelijk voor het toezien op een correct verloop van de nazorg. De wijze van nazorg zal betrokken worden bij het externe onafhankelijk onderzoek door de commissie onder leiding van de heer Joustra.</text:p>
      <text:p text:style-name="ifm_p_mt.3.76mm_ifm">Vraag 6</text:p>
      <text:p text:style-name="ifm_p_ifm">Op welke manier worden (voormalige) werknemers ondersteund bij de keuze om aangifte te doen of niet? Hoe wordt er verzekerd dat men aangifte kan doen wanneer dat gewenst is, zonder te hoeven vrezen voor repercussies?</text:p>
      <text:p text:style-name="ifm_p_mt.3.76mm_ifm">Antwoord 6</text:p>
      <text:p text:style-name="ifm_p_ifm">De directie van ProDemos heeft aangegeven de mogelijkheid om aangifte te doen besproken te hebben met alle personen die een verklaring hebben afgelegd. Voor zover bekend heeft tot nu toe geen van hen aangifte gedaan. De directie van ProDemos heeft in de verantwoordelijkheid van werkgever op 1 mei 2019 wel aangifte gedaan. Mochten ook (oud) medewerkers alsnog aangifte doen, dan zal ProDemos dit ondersteunen. Ik ben van mening dat eenieder zich vrij moet voelen om aangifte te doen, zonder angst voor repercussies. Ik heb dit ook besproken met de voorzitter van de Raad van Toezicht en heb geen aanwijzingen dat er sprake is van een onvoldoende veilige situatie om aangifte of melding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misbruikschandaal bij ProDemos</dc:title>
    <meta:user-defined meta:name="OVERHEIDop.ParlID/DC.identifier">ah-tk-20182019-2624</meta:user-defined>
    <meta:user-defined meta:name="OVERHEIDop.vraagnummer">2019Z08904</meta:user-defined>
    <meta:user-defined meta:name="OVERHEIDop.aanhangselNummer">262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Kuiken over het misbruikschandaal bij ProDemos</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