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7</text:p>
      <text:p text:style-name="ifm_p_font.roman_mt.3.76mm_ifm">Vragen van de leden <text:span text:style-name="ifm_span_font.bold_ifm">Van den Hul</text:span> en <text:span text:style-name="ifm_span_font.bold_ifm">Ploumen</text:span> (beiden PvdA) aan de Ministers voor Buitenlandse Handel en Ontwikkelingssamenwerking en van Buitenlandse Zaken over <text:span text:style-name="ifm_span_font.italic_ifm">doodstraf voor homo’s in Brunei</text:span> (ingezonden 1 april 2019).</text:p>
      <text:p text:style-name="ifm_p_font.roman_mt.3.76mm_ifm">Antwoord van Minister <text:span text:style-name="ifm_span_font.bold_ifm">Blok</text:span> (Buitenlandse Zaken), mede namens de Minister voor Buitenlandse Handel en Ontwikkelingssamenwerking (ontvangen 14 mei 2019).</text:p>
      <text:p text:style-name="ifm_p_mt.3.76mm_ifm">Vraag 1</text:p>
      <text:p text:style-name="ifm_p_ifm">Bent u bekend met het artikel «Doodstraf dreigt vanaf volgende week voor homo’s in Brunei»?<text:note text:id="ID-2019Z06375-d37e61" text:note-class="footnote"><text:note-citation text:label="1 ">1</text:note-citation><text:note-body><text:p text:style-name="ifm_p_font.normal_size.6.93pt_mt..5mm_indent.-0.1161in_mleft.0.1161in_ifm">NOS Doodstraf dreigt vanaf volgende week voor homo’s in Brunei https://nos.nl/artikel/2277899-doodstraf-dreigt-vanaf-volgende-week-voor-homo-s-in-brunei.html</text:p></text:note-body></text:note></text:p>
      <text:p text:style-name="ifm_p_mt.3.76mm_ifm">Antwoord 1</text:p>
      <text:p text:style-name="ifm_p_ifm">Ja.</text:p>
      <text:p text:style-name="ifm_p_mt.3.76mm_ifm">Vraag 2</text:p>
      <text:p text:style-name="ifm_p_ifm">Kunt u inzichtelijk maken hoe de nieuwe wetgeving, die per 3 april 2019 wordt ingevoerd, er uitziet? Klopt het dat deze kan worden aangeduid als «fase 2» van de door de Sultan gewenste Sharia-wetgeving?</text:p>
      <text:p text:style-name="ifm_p_mt.3.76mm_ifm">Antwoord 2</text:p>
      <text:p text:style-name="ifm_p_ifm">Het rechtsstelsel van Brunei kent twee systemen: het <text:span text:style-name="ifm_span_font.italic_ifm">common law</text:span> systeem en de <text:span text:style-name="ifm_span_font.italic_ifm">syariah</text:span>. Voordat tot vervolging wordt overgegaan, stelt een commissie met daarin islamitische geleerden, rechters en de <text:span text:style-name="ifm_span_font.italic_ifm">attorney general</text:span> vast volgens welk rechtssysteem vervolging zal plaatsvinden. In het geval van vervolging onder de <text:span text:style-name="ifm_span_font.italic_ifm">Syariah Penal Code</text:span> zijn zogenoemde <text:span text:style-name="ifm_span_font.italic_ifm">safeguards</text:span> van toepassing; zo zijn bijvoorbeeld voor het bewijzen van overspel of anderszins seks buiten het huwelijk vier getuigen nodig.</text:p>
      <text:p text:style-name="ifm_p_ifm">Sinds de invoering van fase 1 van de <text:span text:style-name="ifm_span_font.italic_ifm">Syariah Penal Code</text:span>in de eerste helft van 2014 hebben in totaal twee vervolgingen plaatsgevonden onder deze wetgeving. Op 3 april jl. zijn fase 2 en 3 van deze strafwetgeving ingevoerd. Tot de mogelijke straffen behoren stokslagen, amputaties en dood door steniging. Op 5 mei jl. gaf de sultan van Brunei in een speech echter aan dat het de facto moratorium op de doodstraf, dat geldt voor de <text:span text:style-name="ifm_span_font.italic_ifm">common law</text:span>, tevens zal gelden voor de <text:span text:style-name="ifm_span_font.italic_ifm">syariah</text:span>. Daarbij gaf hij ook aan dat het land het VN-Verdrag tegen foltering en andere wrede, onmenselijke en onterende behandeling of bestraffing (UNCAT) zal ratificeren.</text:p>
      <text:p text:style-name="ifm_p_ifm">De nieuwe wetgeving is van toepassing op moslims, maar kan in sommige gevallen ook worden toegepast op niet-moslims, bijvoorbeeld in het geval van een seksuele relatie tussen een moslim en een niet-moslim.</text:p>
      <text:p text:style-name="ifm_p_mt.3.76mm_ifm">Vraag 3</text:p>
      <text:p text:style-name="ifm_p_ifm">Hoe heeft de internationale druk die sinds 2014 op Brunei is uitgevoerd er uitgezien? Wat maakte deze effectief? Hoe verklaart u dat Brunei nu alsnog de internationaal afgekeurde wetgeving invoert?</text:p>
      <text:p text:style-name="ifm_p_mt.3.76mm_ifm">Antwoord 3</text:p>
      <text:p text:style-name="ifm_p_ifm">In 2014 leek Brunei te zijn verrast door de negatieve internationale reacties die volgden op de invoering van de nieuwe wetgeving. Daaropvolgend werd de invoering van fase 2 en 3 uitgesteld. Als gevolg van de invoering van de wetgeving zijn in 2014 onderhandelingen voor een <text:span text:style-name="ifm_span_font.italic_ifm">Partnership and Cooperation Agreement</text:span>(PCA) tussen de EU en Brunei stilgelegd.</text:p>
      <text:p text:style-name="ifm_p_ifm">Ondanks dat de invoering van fase 2 en 3 werd uitgesteld, heeft Brunei nooit afgezien van invoering. Wel lijkt Brunei er thans voor gekozen te hebben minder ruchtbaarheid te geven aan de invoering van de nieuwe strafwetgeving.</text:p>
      <text:p text:style-name="ifm_p_mt.3.76mm_ifm">Vraag 4</text:p>
      <text:p text:style-name="ifm_p_ifm">Welke mogelijkheden ziet u, al dan niet in Europees en internationaal verband, om te voorkomen dat de Sultan deze wetgeving per 3 april 2019 invoert?</text:p>
      <text:p text:style-name="ifm_p_mt.3.76mm_ifm">Vraag 5</text:p>
      <text:p text:style-name="ifm_p_ifm">Bent u bereid het initiatief te nemen om samen met internationale partners een publiek statement af te geven waarin u de voorbereidde wetgeving afkeurt en de Sultan oproept mensenrechten te verdedigen? Zo ja, op welke termijn? Zo nee, waarom niet?</text:p>
      <text:p text:style-name="ifm_p_mt.3.76mm_ifm">Vraag 6</text:p>
      <text:p text:style-name="ifm_p_ifm">Welke mogelijkheden ziet u om via de handelsrelatie die Nederland en de Europese Unie hebben met Brunei de Sultan onder druk te zetten om zich aan internationale mensenrechten te houden en daarbij de voorliggende wetgeving niet in te voeren?</text:p>
      <text:p text:style-name="ifm_p_mt.3.76mm_ifm">Antwoord 4, 5 en 6</text:p>
      <text:p text:style-name="ifm_p_ifm">Het kabinet heeft met veel zorg kennisgenomen van het besluit van Brunei om fase 2 en 3 van de <text:span text:style-name="ifm_span_font.italic_ifm">Syariah Penal Code</text:span>in te voeren. Voordat de invoering plaatsvond, heb ik publiekelijk mijn zorgen uitgesproken over de invoering van inhumane straffen en Brunei opgeroepen de invoering van de straffen tegen te houden. Deze boodschap is tevens op 2 april jl. op hoog ambtelijk niveau overgebracht aan de Bruneise ambassadeur.</text:p>
      <text:p text:style-name="ifm_p_ifm">Mede op aandringen van Nederland heeft de EU-woordvoerder namens de EU Hoge Vertegenwoordiger een verklaring uitgebracht.<text:note text:id="ID-2617-d37e166" text:note-class="footnote"><text:note-citation text:label="2 ">2</text:note-citation><text:note-body><text:p text:style-name="ifm_p_font.normal_size.6.93pt_mt..5mm_indent.-0.1161in_mleft.0.1161in_ifm">https://eeas.europa.eu/headquarters/headquarters-homepage/60557/statement-spokesperson-implementation-penal-code-order-brunei-darussalam_en</text:p></text:note-body></text:note> Daarnaast heeft Nederland zich in de <text:span text:style-name="ifm_span_font.italic_ifm">Equal Rights Coalition</text:span> ingezet voor een verklaring over de situatie in Brunei, die op 12 april is gepubliceerd met steun van 36 landen.<text:note text:id="ID-2617-d37e178" text:note-class="footnote"><text:note-citation text:label="3 ">3</text:note-citation><text:note-body><text:p text:style-name="ifm_p_font.normal_size.6.93pt_mt..5mm_indent.-0.1161in_mleft.0.1161in_ifm">https://www.rijksoverheid.nl/documenten/diplomatieke-verklaringen/2019/04/15/verklaring-equal-rights-coalition-over-zorgelijke-situatie-in-brunei</text:p></text:note-body></text:note></text:p>
      <text:p text:style-name="ifm_p_ifm">Nederland heeft in de Raad Buitenlandse Zaken van 8 april jl. zorgen uitgesproken over het besluit van de regering van Brunei om strafverzwaringen van de <text:span text:style-name="ifm_span_font.italic_ifm">Syariah Penal Code</text:span> in te voeren, met inbegrip van inhumane straffen. Nederland heeft benadrukt dat Brunei zich aan zijn internationale en regionale verplichtingen ten aanzien van mensenrechten dient te houden en riep EU-lidstaten op zich hierover eensgezind uit te spreken, onder andere tijdens de <text:span text:style-name="ifm_span_font.italic_ifm">Universal Periodic Review</text:span> van de Mensenrechtenraad over Brunei in mei. In Europees verband wordt op korte termijn verder gesproken over eventuele verdere stappen om Brunei te bewegen om van uitvoering af te zien.</text:p>
      <text:p text:style-name="ifm_p_mt.3.76mm_ifm">Vraag 7</text:p>
      <text:p text:style-name="ifm_p_ifm">Kunt u inzichtelijk maken hoe de positie van het maatschappelijk middenveld er momenteel uitziet in Brunei?</text:p>
      <text:p text:style-name="ifm_p_mt.3.76mm_ifm">Antwoord 7</text:p>
      <text:p text:style-name="ifm_p_ifm">In Brunei is een beperkt maatschappelijk middenveld aanwezig. Er zijn geen lokale organisaties bekend die in Brunei zichtbaar actief zijn op het gebied van mensenrechten, of ter ondersteuning van de LHBTI gemeenschap.</text:p>
      <text:p text:style-name="ifm_p_mt.3.76mm_ifm">Vraag 8</text:p>
      <text:p text:style-name="ifm_p_ifm">Deelt u de opvatting dat de internationale gemeenschap een extra verantwoordelijkheid draagt om het lokale maatschappelijk middenveld te ondersteunen in landen waar deze onder druk staat? Zo ja, welke mogelijkheden ziet u om dat veld, en met name mensenrechtenorganisaties en organisaties die opkomen voor LHBTI-rechten, extra te ondersteunen? Zo nee, waarom niet?</text:p>
      <text:p text:style-name="ifm_p_mt.3.76mm_ifm">Antwoord 8</text:p>
      <text:p text:style-name="ifm_p_ifm">Mensenrechtenverdedigers en een actief maatschappelijk middenveld zijn onmisbaar voor de bevordering van open en vrije samenlevingen. Daarom ondersteunt Nederland op verschillende manieren en via verschillende fondsen maatschappelijke organisaties in landen waar hun positie onder druk staat. De bescherming van mensenrechtenverdedigers en de gelijke rechten van LHBTI’s zijn prioriteiten van het mensenrechtenbeleid en dus het Mensenrechtenfonds, waaruit zowel centraal als vanuit ambassades projecten gesteund worden. Daarnaast is het programma Samenspraak en Tegenspraak een instrument waarmee wereldwijd (lokale) maatschappelijke organisaties gesteund worden in hun onafhankelijke rol om overheden te wijzen op hun verantwoordelijkheden en op te komen voor hun rechten. Het strategisch partnerschap met COC Nederland richt zich daarbij specifiek op organisaties die opkomen voor gelijke rechten voor LHBT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Ploumen over doodstraf voor homo’s in Brunei</dc:title>
    <meta:user-defined meta:name="OVERHEIDop.ParlID/DC.identifier">ah-tk-20182019-2617</meta:user-defined>
    <meta:user-defined meta:name="OVERHEIDop.vraagnummer">2019Z06375</meta:user-defined>
    <meta:user-defined meta:name="OVERHEIDop.aanhangselNummer">261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Van den Hul en Ploumen over doodstraf voor homo’s in Brunei</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