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bombardementen van Turkije op christenen in Irak</text:span> (ingezonden 12 april 2019).</text:p>
      <text:p text:style-name="ifm_p_font.roman_mt.3.76mm_ifm">Antwoord van Minister <text:span text:style-name="ifm_span_font.bold_ifm">Blok</text:span> (Buitenlandse Zaken) (ontvangen 14 mei 2019).</text:p>
      <text:p text:style-name="ifm_p_mt.3.76mm_ifm">Vraag 1</text:p>
      <text:p text:style-name="ifm_p_ifm">Hoe beoordeelt u de berichtgeving over herhaaldelijke bombardementen van Turkije op christelijke dorpen in Noord-Irak, die de bevolking op de vlucht doen slaan?<text:note text:id="ID-2019Z07607-d37e52" text:note-class="footnote"><text:note-citation text:label="1 ">1</text:note-citation><text:note-body><text:p text:style-name="ifm_p_font.normal_size.6.93pt_mt..5mm_indent.-0.1161in_mleft.0.1161in_ifm">https://www.persecution.org/2019/04/10/turkeys-repeated-airstrikes-force-christian-villagers-iraq-flee/</text:p></text:note-body></text:note></text:p>
      <text:p text:style-name="ifm_p_mt.3.76mm_ifm">Vraag 2</text:p>
      <text:p text:style-name="ifm_p_ifm">Klopt het dat het de dorpen Belmand, Ribatka and Meruk betreft in het Amêdîyê district in de Koerdische Autonome Regio?</text:p>
      <text:p text:style-name="ifm_p_mt.3.76mm_ifm">Antwoord 1 en 2</text:p>
      <text:p text:style-name="ifm_p_ifm">Het kabinet heeft kennisgenomen van de betreffende berichtgeving, maar kan de juistheid daarvan niet verifiëren.</text:p>
      <text:p text:style-name="ifm_p_ifm">In algemene zin kan gesteld worden dat Turkije regelmatig bombardementen uitvoert in de Koerdische Regio van Irak, met name in de provincies Erbil en Duhok. Volgens Turkije zijn de aanvallen gericht op de PKK, een organisatie die door onder andere de EU en Nederland als terroristische organisatie is bestempeld. De PKK is aanwezig in het grensgebied tussen Irak en Turkije, en Irak en Iran. Het komt voor dat de PKK intrek neemt in dorpen in noord-Irak (vaak tegen de wens van de lokale bevolking) waardoor het dorp een doelwit wordt van Turkse bombardementen en er kans is op burgerslachtoffers. Koerdische dorpen waar de PKK intrek heeft genomen, zijn daarom vaak door burgers verlaten uit angst voor bombardementen. Het gaat hierbij overigens niet om uitsluitend christelijke dorpen. Het conflict speelt tussen Turkije en de PKK en er zijn geen aanwijzingen dat dit is gericht op enige religieuze minderheid.</text:p>
      <text:p text:style-name="ifm_p_mt.3.76mm_ifm">Vraag 3</text:p>
      <text:p text:style-name="ifm_p_ifm">Hoeveel andere dorpen in de regio zijn geëvacueerd? Hoeveel mensen zijn gevlucht?</text:p>
      <text:p text:style-name="ifm_p_mt.3.76mm_ifm">Antwoord 3</text:p>
      <text:p text:style-name="ifm_p_ifm">Er is geen sprake van officiële evacuatie van dorpen in deze regio door (lokale) overheden. Wel is het zo dat dorpen zijn verlaten op het moment dat de PKK intrek nam in deze dorpen. Dit uit angst van de lokale bevolking voor bombardementen tegen de PKK.</text:p>
      <text:p text:style-name="ifm_p_mt.3.76mm_ifm">Vraag 4</text:p>
      <text:p text:style-name="ifm_p_ifm">Is het waar dat de Turkse luchtmacht de afgelopen maanden herhaaldelijk het noorden van Irak gebombardeerd heeft, waaronder nota bene de regio Sinjar, waar ISIS genocide gepleegd heeft op de yezidi’s?</text:p>
      <text:p text:style-name="ifm_p_mt.3.76mm_ifm">Vraag 5</text:p>
      <text:p text:style-name="ifm_p_ifm">Zijn daarbij veel burgerslachtoffers gevallen? Hoe groot is de schade aan civiele infrastructuur?</text:p>
      <text:p text:style-name="ifm_p_mt.3.76mm_ifm">Antwoord 4 en 5</text:p>
      <text:p text:style-name="ifm_p_ifm">In Turkse berichtgeving wordt herhaaldelijk melding gemaakt van bombardementen van de Turkse strijdkrachten in het noorden van Irak. Het kabinet heeft geen precieze informatie over de exacte tijd en precieze locaties van deze bombardementen. Uit berichtgeving blijkt wel dat er in tegenstelling tot de provincies Duhok en Erbil, niet regelmatig wordt gebombardeerd in de regio Sinjar.</text:p>
      <text:p text:style-name="ifm_p_mt.3.76mm_ifm">Vraag 6</text:p>
      <text:p text:style-name="ifm_p_ifm">Hoe verhoudt dit zich tot het humanitair oorlogsrecht?</text:p>
      <text:p text:style-name="ifm_p_mt.3.76mm_ifm">Antwoord 6</text:p>
      <text:p text:style-name="ifm_p_ifm">Het kabinet heeft onvoldoende informatie om een oordeel te kunnen geven over hoe het optreden waarnaar in de berichtgeving wordt verwezen zich verhoudt tot het humanitair oorlogsrecht. In het algemeen kan worden opgemerkt dat strijdende partijen het humanitair oorlogsrecht dienen te respecteren. Het gaat daarbij onder andere om de beginselen van proportionaliteit, het maken van onderscheid tussen burgers en strijders, en de plicht tot het nemen van alle mogelijke voorzorgsmaatregelen ter bescherming van de burgerbevolking. Uit het laatste vloeit onder andere voort dat partijen militaire doelen zoveel mogelijk buiten dichtbevolkte gebieden, zoals dorpen, zouden moeten plaatsen. In dit geval betekent dat met name dat de terroristische organisatie PKK zoveel mogelijk moet afzien van schuilen in dichtbevolkte gebieden. Het kabinet roept Turkije daarnaast regelmatig op om proportionaliteit en grote terughoudendheid te betrachten.</text:p>
      <text:p text:style-name="ifm_p_mt.3.76mm_ifm">Vraag 7</text:p>
      <text:p text:style-name="ifm_p_ifm">Heeft u begrip voor het protest dat de Iraakse regering enkele maanden geleden heeft aangetekend bij Turkije tegen de bombardementen in het noorden van Irak?<text:note text:id="ID-2019Z07607-d37e97" text:note-class="footnote"><text:note-citation text:label="2 ">2</text:note-citation><text:note-body><text:p text:style-name="ifm_p_font.normal_size.6.93pt_mt..5mm_indent.-0.1161in_mleft.0.1161in_ifm">http://www.hurriyetdailynews.com/turkey-vows-to-continue-airstrikes-in-iraq-despite-baghdads-protest-139743</text:p></text:note-body></text:note> Wat vindt u van de reactie van Turkije om gewoon door te gaan met bombarderen?</text:p>
      <text:p text:style-name="ifm_p_mt.3.76mm_ifm">Antwoord 7</text:p>
      <text:p text:style-name="ifm_p_ifm">Het kabinet is van mening dat Turkije met zijn militaire optreden in de regio conform het internationaal recht dient te handelen en derhalve de beginselen van noodzakelijkheid en proportionaliteit in acht dient te nemen. Verdere onrust in een al zeer complexe en fragiele regio moet zoveel als mogelijk worden vermeden. Het kabinet maakt zich zorgen over de gevolgen van de Turkse acties voor de burgerbevolking en roept Turkije op om hier aandacht aan te besteden.</text:p>
      <text:p text:style-name="ifm_p_ifm">Het protest van de Iraakse regering tegen de Turkse acties is een bilaterale aangelegenheid. Het kabinet roept beide partijen op om in onderlinge dialoog tot een oplossing te komen.</text:p>
      <text:p text:style-name="ifm_p_mt.3.76mm_ifm">Vraag 8</text:p>
      <text:p text:style-name="ifm_p_ifm">Wat vindt u ervan dat christenen en yezidi’s die ISIS overleefd hebben en een kwetsbare minderheid in Irak vormen, nu geconfronteerd worden met bombardementen door Turkije in hun leefgebieden? Hoe draagt dit bij aan de wederopbouw van het noorden van Irak?</text:p>
      <text:p text:style-name="ifm_p_mt.3.76mm_ifm">Antwoord 8</text:p>
      <text:p text:style-name="ifm_p_ifm">Het kabinet maakt zich in het algemeen zorgen over de positie van kwetsbare minderheden in Irak, waaronder christenen en yezidi’s. Ik heb deze zorgen bij al mijn gesprekspartners in Irak overgebracht tijdens mijn bezoek aan Irak in december 2018. Wederopbouw van de gebieden waar de meest kwetsbare groepen wonen is een belangrijk onderdeel van de Nederlandse inzet in Irak. Zo draagt Nederland bij aan het <text:span text:style-name="ifm_span_font.italic_ifm">Funding Facility for Stabilisation</text:span> en zet Nederland zich in voor het verbeteren van de positie van ontheemden via een partnerschap met UNHCR, UNICEF, ILO, de Wereldbank en IFC. Zie ook de Voortgangsrapportage over de Nederlandse bijdrage aan de anti-ISIS coalitie en de brede veiligheidsinzet in Irak in 2019 die u op 18 april jl. is toe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ordewind en Van der Staaij over de bombardementen van Turkije op christenen in Irak</dc:title>
    <meta:user-defined meta:name="OVERHEIDop.ParlID/DC.identifier">ah-tk-20182019-2615</meta:user-defined>
    <meta:user-defined meta:name="OVERHEIDop.vraagnummer">2019Z07607</meta:user-defined>
    <meta:user-defined meta:name="OVERHEIDop.aanhangselNummer">261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Van Helvert, Voordewind en Van der Staaij over de bombardementen van Turkije op christenen in Irak</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