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Kröger</text:span> (GroenLinks) aan de Staatssecretaris van Infrastructuur en Waterstaat over <text:span text:style-name="ifm_span_font.italic_ifm">de mogelijke inzet van niet-duurzame biobrandstoffen zoals palmolie binnen het ontwerp-Klimaatakkoord</text:span> (ingezonden 26 april 2019).</text:p>
      <text:p text:style-name="ifm_p_font.roman_mt.3.76mm_ifm">Antwoord van Staatssecretaris <text:span text:style-name="ifm_span_font.bold_ifm">Van Veldhoven-Van der Meer</text:span> (Infrastructuur en Waterstaat) (ontvangen 14 mei 2019).</text:p>
      <text:p text:style-name="ifm_p_mt.3.76mm_ifm">Vraag 1</text:p>
      <text:p text:style-name="ifm_p_ifm">Op welke wijze wordt verankerd dat er geen biobrandstoffen, geproduceerd uit palm- en sojaolie, in Nederland worden ingezet?</text:p>
      <text:p text:style-name="ifm_p_mt.3.76mm_ifm">Antwoord 1</text:p>
      <text:p text:style-name="ifm_p_ifm">In het ontwerp-Klimaatakkoord is afgesproken dat de huidige praktijk waarbij geen inzet plaatsvindt van biobrandstoffen geproduceerd uit palm- en sojaolie in Nederland, wordt voortgezet.</text:p>
      <text:p text:style-name="ifm_p_mt.3.76mm_ifm">Vraag 2</text:p>
      <text:p text:style-name="ifm_p_ifm">Hoe voorkomt u dat vóór het tweede kwartaal van 2020, wanneer het duurzaamheidskader biomassa wordt opgeleverd, niet-duurzame biobrandstoffen worden ingezet vanwege de grote vraag naar biobrandstoffen in het ontwerp-Klimaatakkoord?</text:p>
      <text:p text:style-name="ifm_p_mt.3.76mm_ifm">Antwoord 2</text:p>
      <text:p text:style-name="ifm_p_ifm">Tot en met 2020 geldt de huidige wet- en regelgeving met betrekking tot hernieuwbare energie vervoer, waaronder de wettelijke limiet van 5% voor conventionele biobrandstoffen. Ondertussen werken we aan de implementatie van de REDII in nationale wetgeving. Daarbij zullen waar mogelijk de afspraken uit het ontwerp-Klimaatakkoord worden meegenomen.</text:p>
      <text:p text:style-name="ifm_p_mt.3.76mm_ifm">Vraag 3 en 4</text:p>
      <text:p text:style-name="ifm_p_ifm">Zijn de duurzaamheidscriteria voor biobrandstoffen in transport uit de Renewable Energie Directive II (RED II) van toepassing op alle gebruik van biobrandstoffen in transport? Of gelden deze criteria alléén op de biobrandstoffen die geboekt worden als hernieuwbare energie?</text:p>
      <text:p text:style-name="ifm_p_ifm">Interpreteert u de zin «De huidige praktijk waarbij geen inzet plaatsvindt van biobrandstoffen geproduceerd uit palm- en sojaolie in Nederland, wordt voortgezet» in het ontwerp-Klimaatakkoord als het volledige uitsluiten van de inzet van deze brandstoffen vanwege het akkoord, of als het uitsluiten van deze brandstoffen voor de hernieuwbare energiedoelstelling in de transportsector?</text:p>
      <text:p text:style-name="ifm_p_mt.3.76mm_ifm">Antwoord 3 en 4</text:p>
      <text:p text:style-name="ifm_p_ifm">Alle biobrandstoffen die in Nederland worden ingezet voor klimaatambities voor de verschillende transportsectoren worden overeenkomstig de RED II ook ingezet voor het behalen van de jaarverplichting hernieuwbare energie vervoer. Omdat biobrandstoffen duurder zijn dan fossiele brandstoffen is het economisch onrendabel om gebruikte biobrandstoffen niet in te zetten voor de jaarverplichting. Er is dus geen onderscheid tussen het gebruik van biobrandstoffen in transport en de biobrandstoffen die worden ingezet voor de jaarverplichting hernieuwbare energie vervoer. Alle biobrandstoffen moeten minimaal voldoen aan de duurzaamheidscriteria van REDII en de afspraken in het ontwerp-Klimaatakkoord. Naar ik weet worden er geen biobrandstoffen gebruikt in andere sectoren dan de transportsector.</text:p>
      <text:p text:style-name="ifm_p_mt.3.76mm_ifm">Vraag 5</text:p>
      <text:p text:style-name="ifm_p_ifm">Op welke wijze gaat u garanderen dat de inzet van biobrandstoffen, onder meer vanwege het ontwerp-Klimaatakkoord, niet leidt tot ontbossing?</text:p>
      <text:p text:style-name="ifm_p_mt.3.76mm_ifm">Antwoord 5</text:p>
      <text:p text:style-name="ifm_p_ifm">In het ontwerp-Klimaatakkoord is afgesproken dat na 2020 in ieder geval niet meer additionele biobrandstoffen uit voedsel- en voedergewassen in Nederland worden ingezet dan het niveau van 2020. Dit zal bij de implementatie van de RED II in nationale regelgeving worden verankerd. Dit betekent dat na 2020 geen extra biobrandstoffen van voedsel- en voedergewassen op de Nederlandse markt komen. Verder is in het ontwerp-Klimaatakkoord opgenomen dat over biobrandstoffen van landbouwgewassen (niet zijnde voedsel- en voedergewassen) met een laag ILUC-risico in het licht van het duurzaamheidskader afspraken worden gemaakt en tot die tijd geen biobrandstoffen van deze gewassen worden ingezet. Deze afspraken beogen mede dat de biobrandstoffen die in Nederland ingezet worden na 2020 niet tot extra ontbossing leiden.</text:p>
      <text:p text:style-name="ifm_p_mt.3.76mm_ifm">Vraag 6</text:p>
      <text:p text:style-name="ifm_p_ifm">Kunt u deze vragen beantwoorden voor het algemeen overleg Duurzaam vervoer op 14 mei 2019 plaatsvind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mogelijke inzet van niet-duurzame biobrandstoffen zoals palmolie binnen het ontwerp-Klimaatakkoord</dc:title>
    <meta:user-defined meta:name="OVERHEIDop.ParlID/DC.identifier">ah-tk-20182019-2612</meta:user-defined>
    <meta:user-defined meta:name="OVERHEIDop.vraagnummer">2019Z08760</meta:user-defined>
    <meta:user-defined meta:name="OVERHEIDop.aanhangselNummer">261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Kröger over de mogelijke inzet van niet-duurzame biobrandstoffen zoals palmolie binnen het ontwerp-Klimaatakkoord</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