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6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1</text:p>
      <text:p text:style-name="ifm_p_font.roman_mt.3.76mm_ifm">Vragen van de leden <text:span text:style-name="ifm_span_font.bold_ifm">Bergkamp</text:span> (D66) en <text:span text:style-name="ifm_span_font.bold_ifm">Slootweg</text:span> (CDA) aan de Ministers van Volksgezondheid, Welzijn en Sport en voor Medische Zorg over <text:span text:style-name="ifm_span_font.italic_ifm">de wenselijkheid van initiatieven als het «Kindergasthuis de Boeg»</text:span> (ingezonden 2 oktober 2018).</text:p>
      <text:p text:style-name="ifm_p_font.roman_mt.3.76mm_ifm">Antwoord van Minister <text:span text:style-name="ifm_span_font.bold_ifm">Bruins</text:span> (Medische Zorg), mede namens de Minister van Volksgezondheid, Welzijn en Sport (ontvangen 12 oktober 2018).</text:p>
      <text:p text:style-name="ifm_p_mt.3.76mm_ifm">Vraag 1</text:p>
      <text:p text:style-name="ifm_p_ifm">Bent u bekend met het initiatief van het Kindergasthuis De Boeg?<text:note text:id="ID-2018Z17353-d37e61" text:note-class="footnote"><text:note-citation text:label="1 ">1</text:note-citation><text:note-body><text:p text:style-name="ifm_p_font.normal_size.6.93pt_mt..5mm_indent.-0.1161in_mleft.0.1161in_ifm">https://www.deboegnijmegen.nl/</text:p></text:note-body></text:note></text:p>
      <text:p text:style-name="ifm_p_mt.3.76mm_ifm">Antwoord op vraag 1</text:p>
      <text:p text:style-name="ifm_p_ifm">Ja.</text:p>
      <text:p text:style-name="ifm_p_mt.3.76mm_ifm">Vraag 2</text:p>
      <text:p text:style-name="ifm_p_ifm">Hoeveel initiatieven zoals het Kindergasthuis De Boeg, een tijdelijk huis voor kinderen en hun ouders vlakbij het ziekenhuis voor als het ziekenhuis te ver is, het thuis te druk is of voor ouders om te leren hoe ze voor hun kind kunnen zorgen nu zij of hij ziek is, zijn er in Nederland?</text:p>
      <text:p text:style-name="ifm_p_mt.3.76mm_ifm">Antwoord op vraag 2</text:p>
      <text:p text:style-name="ifm_p_ifm">Mij zijn meerdere logeer-initiatieven op dit gebied bekend. Ik heb geen overzicht van de aantallen initiatieven. De initiatieven zijn immers niet verplicht zich te registreren in het kader van de Wet toelating zorginstellingen (WTZi) omdat er door deze gasthuizen geen zorg wordt geleverd.</text:p>
      <text:p text:style-name="ifm_p_mt.3.76mm_ifm">Vraag 3</text:p>
      <text:p text:style-name="ifm_p_ifm">Deelt u de mening dat initiatieven zoals het Kindergasthuis De Boeg waardevol zijn aangezien sommige mensen ver van een ziekenhuis wonen en het fijn kan zijn voor ouders om in een veilige omgeving te leren hoe zij voor hun zieke kind kunnen zorgen?</text:p>
      <text:p text:style-name="ifm_p_mt.3.76mm_ifm">Antwoord op vraag 3</text:p>
      <text:p text:style-name="ifm_p_ifm">Kindergasthuis De Boeg is vooral een logeeradres voor zieke kinderen en hun ouders, dicht bij het Radboud UMC, de Sint Maartenskliniek, SeysCentra (behandeling voor kinderen met eetproblemen) en het CWZ-ziekenhuis. In De Boeg is doorgaans niemand anders aanwezig dan de ouders en de kinderen. Deze kinderen hebben gedurende de periode dat ze in De Boeg logeren geen continue verpleegkundige zorg of toezicht nodig zoals in een verpleegkundig kinderzorghuis. In De Boeg zijn dan ook niet standaard kinderverpleegkundigen aanwezig die verpleegkundige zorg bieden ten behoeve van de (gevolgen van een) behandeling die vanuit een van de hiervoor genoemde instellingen poliklinisch aan de kinderen wordt geboden.</text:p>
      <text:p text:style-name="ifm_p_ifm">Voor kinderen en hun ouders die elke dag naar het ziekenhuis moeten voor behandeling of revalidatie, maar waarvoor (een lange afstand) heen en weer rijden naar huis te vermoeiend is, zijn dit soort logeer-initiatieven heel waardevol. Een verblijf in de bungalow van De Boeg samen met de ouders is uiteraard prettiger voor het kind en gezin dan langdurig te opgenomen te moeten worden in het ziekenhuis (al dan niet zonder ouders). Dat laat onverlet dat ziekenhuizen primair aan zet zijn als het gaat om de geneeskundige aspecten, die daarbij komen kijken.</text:p>
      <text:p text:style-name="ifm_p_mt.3.76mm_ifm">Vraag 4</text:p>
      <text:p text:style-name="ifm_p_ifm">Kunt u een overzicht geven van huidige soortgelijke initiatieven en daarbij ook de wijze van financiering (publieke en privaat) aangeven?</text:p>
      <text:p text:style-name="ifm_p_mt.3.76mm_ifm">Antwoord op vraag 4</text:p>
      <text:p text:style-name="ifm_p_ifm">Er zijn vele vergelijkbare logeer-initiatieven zoals zorghotels en dergelijke. Een overzicht van soortgelijke initiatieven heb ik niet. Er is alleen sprake van publieke financiering (conform artikel 2.12 van besluit Zvw) als er sprake is van een medische noodzaak voor verblijf. Een dergelijke medische noodzaak kan al dan niet gepaard gaan met verpleging, verzorging of paramedische zorg.</text:p>
      <text:p text:style-name="ifm_p_mt.3.76mm_ifm">Vraag 5</text:p>
      <text:p text:style-name="ifm_p_ifm">Wat zijn de gemiddelde kosten voor een gemiddeld verblijf van een kind in een ziekenhuis per dag? Wat zijn de gemiddelde kosten voor een gemiddeld verblijf van een kind en ouders in een Kindergasthuis of een soortgelijk initiatief per dag? Deelt u de mening dat, ook vanuit financieel oogpunt, verblijf in een Kindergasthuis of een soortgelijk initiatief te verkiezen valt boven verblijf in een ziekenhuis?</text:p>
      <text:p text:style-name="ifm_p_mt.3.76mm_ifm">Antwoord op vraag 5</text:p>
      <text:p text:style-name="ifm_p_ifm">Er is geen sprake van een algemeen overzicht van de kosten van een verblijf van een kind in het ziekenhuis. Dit is namelijk afhankelijk van de (ernst van de) aandoening waarvoor het kind in het ziekenhuis wordt behandeld. Ik ga er vanuit dat de kosten voor verblijf in een logeerhuis aanzienlijk lager zullen zijn dan de kosten voor verblijf in een ziekenhuis. In een logeerhuis zijn namelijk aanzienlijk minder voorzieningen en toezicht. Dat laat onverlet dat het aan de kinderarts is om aan te geven of een verblijf in een ziekenhuis noodzakelijk is en welk niveau van voorzieningen daarbij nodig is. En soms is dat dus een relatief duur verblijf zoals een ziekenhuisbed.</text:p>
      <text:p text:style-name="ifm_p_mt.3.76mm_ifm">Vraag 6</text:p>
      <text:p text:style-name="ifm_p_ifm">Deelt u de mening dat het Kindergasthuis of soortgelijke initiatieven bijdragen aan de doelstelling van «de juiste zorg op de juiste plaats», zoals het nemen van het kind als vertrekpunt, een snellere en betere overgang naar thuis en minder verblijf in ziekenhuizen?</text:p>
      <text:p text:style-name="ifm_p_mt.3.76mm_ifm">Antwoord op vraag 6</text:p>
      <text:p text:style-name="ifm_p_ifm">Die mening deel ik niet voor zover het gaat om een logeermogelijkheid en niet om het verplaatsen van zorg.</text:p>
      <text:p text:style-name="ifm_p_mt.3.76mm_ifm">Wat ik in dit kader wel een voorbeeld van «juiste zorg op de juiste plek» vindt, is als er sprake is van het verplaatsen van zorg. Een kind zou immers zo kort als mogelijk in een ziekenhuis moeten liggen (Handvest Kind en Zorg, Verdrag inzake Rechten van het Kind). De stap van ziekenhuis naar huis blijkt voor ernstig zieke kinderen en hun gezinnen echter vaak (te) groot. Uit dat oogpunt vind ik het van belang om de transitie te vergemakkelijken van het ziekenhuis naar huis van kinderen die afhankelijk zijn van gespecialiseerde verpleegkundige of medische zorg die vooralsnog alleen in het ziekenhuis kan worden gegeven. Een voorbeeld daarvan is het aanleren van medische handelingen en kennis in een omgeving waar de thuissituatie zoveel mogelijk nagebootst kan worden om thuis de</text:p>
      <text:p text:style-name="ifm_p_ifm">complexe intensieve zorg te kunnen leveren. Het is goed om te weten dat het Zorginstituut op korte termijn met een duiding van dergelijke verplaatste zorg zal komen.</text:p>
      <text:p text:style-name="ifm_p_ifm">Ook vanuit De Boeg wordt gekeken naar mogelijkheden op het gebied van het verplaatsen van zorg. Enkele kinderen en hun ouders hebben in het aflopen jaar in de bungalow van De Boeg behandeling gekregen van personeel van het Radboud UMC in het kader van een pilot die onderdeel is van «Betaalbaar Beter» (alliantie tussen Radboud UMC en zorgverzekeraar VGZ). Ook is het voorgekomen dat kinderen wijkverpleging ontvingen in De Boeg die geleverd werd door een kinderthuiszorgorganisatie. Daarmee is de bungalow van De Boeg dus een locatie waar de zorg geleverd wordt, die de eigen omgeving zoals thuis probeert na te bootsen. Ik volg deze ontwikkelingen met interesse.</text:p>
      <text:p text:style-name="ifm_p_mt.3.76mm_ifm">Vraag 7</text:p>
      <text:p text:style-name="ifm_p_ifm">Hoe kunt u het Kindergasthuis en soortgelijke initiatieven stimuleren? Ziet u bijvoorbeeld ruimte om dit soort initiatieven meer financiële zekerheid te bieden? Zo ja, op welke wijze? Hoeveel budget is er in de begroting van het Ministerie van Volksgezondheid, Welzijn en Sport voor 2019 voor gereserveerd?</text:p>
      <text:p text:style-name="ifm_p_mt.3.76mm_ifm">Antwoord op vraag 7</text:p>
      <text:p text:style-name="ifm_p_ifm">Hoewel ik deze private logeer-initiatieven sympathiek vind, zie ik geen overheidsrol voor het bieden van meer financiële zekerheid ervoor. Ik kan me voorstellen dat zorgverzekeraars dit, binnen hun aanvullende verzekeringen, mogelijk interessant vinden. Sommige polissen van verzekeraars bieden nu al ruimte voor herstellingsoorden en zorghotels en ik vind dit initiatief daar aan verwant. Er is derhalve geen budget voor gereserveerd op de VWS begroting.</text:p>
      <text:p text:style-name="ifm_p_mt.3.76mm_ifm">Vraag 8</text:p>
      <text:p text:style-name="ifm_p_ifm">Kunt u deze vragen beantwoorden voor de begrotingsbehandeling van de begroting het Ministerie van Volksgezondheid, Welzijn en Sport in oktober 2018?</text:p>
      <text:p text:style-name="ifm_p_mt.3.76mm_ifm">Antwoord op vraag 8</text:p>
      <text:p text:style-name="ifm_p_ifm">Ja, dat k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rgkamp en Slootweg over de wenselijkheid van initiatieven als het ‘Kindergasthuis de Boeg’</dc:title>
    <meta:user-defined meta:name="OVERHEIDop.ParlID/DC.identifier">ah-tk-20182019-261</meta:user-defined>
    <meta:user-defined meta:name="OVERHEIDop.vraagnummer">2018Z17353</meta:user-defined>
    <meta:user-defined meta:name="OVERHEIDop.aanhangselNummer">261</meta:user-defined>
    <meta:user-defined meta:name="OVERHEIDop.AanhangselTypen/DC.type">Antwoord</meta:user-defined>
    <meta:user-defined meta:name="OVERHEIDop.Parlementair/DC.type">Aanhangsel van de Handelingen</meta:user-defined>
    <meta:user-defined meta:name="OVERHEIDop.indiener">E.J. Slootweg</meta:user-defined>
    <meta:user-defined meta:name="OVERHEIDop.indiener">V.A. Bergkamp</meta:user-defined>
    <meta:user-defined meta:name="OVERHEIDop.ontvanger">B.J. Bruins</meta:user-defined>
    <meta:user-defined meta:name="OVERHEIDop.vergaderjaar">2018-2019</meta:user-defined>
    <meta:user-defined meta:name="DCTERMS.W3CDTF/OVERHEIDop.datumOntvangst">2018-10-12</meta:user-defined>
    <meta:user-defined meta:name="OVERHEID.StatenGeneraal/DC.creator">Tweede Kamer der Staten-Generaal</meta:user-defined>
    <dc:language>nl</dc:language>
    <meta:user-defined meta:name="DCTERMS.alternative"/>
    <meta:user-defined meta:name="DC.title">Antwoord op vragen van de leden Bergkamp en Slootweg over de wenselijkheid van initiatieven als het ‘Kindergasthuis de Boeg’</meta:user-defined>
    <meta:user-defined meta:name="DCTERMS.W3CDTF/DCTERMS.available">2018-10-15</meta:user-defined>
    <meta:user-defined meta:name="OVERHEIDop.publicationName">Kamervragen (Aanhangsel)</meta:user-defined>
    <meta:user-defined meta:name="OVERHEID.Organisatietype/OVERHEID.organisationType">staten generaal</meta:user-defined>
    <meta:user-defined meta:name="DCTERMS.W3CDTF/DCTERMS.issued">2018-10-12</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