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2604</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604</text:p>
      <text:p text:style-name="ifm_p_font.roman_mt.3.76mm_ifm">Vragen van het lid <text:span text:style-name="ifm_span_font.bold_ifm">Van Nispen</text:span> (SP) aan de Minister van Justitie en Veiligheid over <text:span text:style-name="ifm_span_font.italic_ifm">het uitbreiden van burgeropsporing en het aanleveren van complete dossiers aan de politie en het openbaar ministerie door mensen</text:span> (ingezonden 19 april 2019).</text:p>
      <text:p text:style-name="ifm_p_font.roman_mt.3.76mm_ifm">Mededeling van Minister <text:span text:style-name="ifm_span_font.bold_ifm">Grapperhaus</text:span> (Justitie en Veiligheid) (ontvangen 13 mei 2019).</text:p>
      <text:p text:style-name="ifm_p_mt.3.76mm_ifm">Vraag 1</text:p>
      <text:p text:style-name="ifm_p_ifm">Kunt u uitgebreid toelichten wat er wordt bedoeld met de passage «burgeropsporing» in het jaarplan van het openbaar ministerie (OM) in Oost-Nederland?<text:note text:id="ID-2019Z08251-d37e56" text:note-class="footnote"><text:note-citation text:label="1 ">1</text:note-citation><text:note-body><text:p text:style-name="ifm_p_font.normal_size.6.93pt_mt..5mm_indent.-0.1161in_mleft.0.1161in_ifm">Algemeen Dagblad, 19 april 2019: «Burger als hulpje van de recherche»</text:p></text:note-body></text:note> Wat houdt deze pilot precies in, dat burgers begeleid worden «om een compleet dossier bij het OM/politie aan te leveren op grond waarvan een vervolgingsbeslissing kan worden genomen?»<text:note text:id="ID-2019Z08251-d37e64" text:note-class="footnote"><text:note-citation text:label="2 ">2</text:note-citation><text:note-body><text:p text:style-name="ifm_p_font.normal_size.6.93pt_mt..5mm_indent.-0.1161in_mleft.0.1161in_ifm">Jaarplan 2019 van het openbaar ministerie in Oost-Nederland</text:p></text:note-body></text:note></text:p>
      <text:p text:style-name="ifm_p_mt.3.76mm_ifm">Vraag 2</text:p>
      <text:p text:style-name="ifm_p_ifm">Waar is het voor nodig dat mensen worden opgeroepen voortaan dit opsporingswerk te doen? Spelen de bezuinigingen van de afgelopen jaren en de capaciteitsproblemen bij de politie en het OM hierbij een rol?</text:p>
      <text:p text:style-name="ifm_p_mt.3.76mm_ifm">Vraag 3</text:p>
      <text:p text:style-name="ifm_p_ifm">Wanneer is sprake van een compleet dossier, welke handelingen worden verwacht van mensen? Zijn de risico’s die kleven aan het zelf verrichten van opsporingswerk hierbij overwogen? Zo ja, op welke wijze?</text:p>
      <text:p text:style-name="ifm_p_mt.3.76mm_ifm">Vraag 4</text:p>
      <text:p text:style-name="ifm_p_ifm">Waaruit bestaat deze «begeleiding van de burger» precies?</text:p>
      <text:p text:style-name="ifm_p_mt.3.76mm_ifm">Vraag 5</text:p>
      <text:p text:style-name="ifm_p_ifm">Deelt u de mening dat mensen die het slachtoffer zijn van strafbare feiten niet zelf verantwoordelijk gehouden kunnen worden voor het vangen van de boeven?</text:p>
      <text:p text:style-name="ifm_p_mt.3.76mm_ifm">Vraag 6</text:p>
      <text:p text:style-name="ifm_p_ifm">Deelt u de mening dat opsporingswerk een overheidstaak is en dat dit zo moet blijven? Zo ja, wat betekent dit voor deze pilot?</text:p>
      <text:h text:style-name="ifm_p_font.bold_mt.5.08mm_page.keep-with-next_ifm" text:outline-level="2">Mededeling</text:h>
      <text:p text:style-name="ifm_p_mt.4.23mm_ifm">Hierbij deel ik u mede dat de schriftelijke vragen van het lid Van Nispen (SP) van uw Kamer aan de Minister van Justitie en Veiligheid over het uitbreiden van burgeropsporing en het aanleveren van complete dossiers aan de politie en het openbaar ministerie door mensen (ingezonden 19 april 2019)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het lid Van Nispen over het uitbreiden van burgeropsporing en het aanleveren van complete dossiers aan de politie en het openbaar ministerie door mensen</dc:title>
    <meta:user-defined meta:name="OVERHEIDop.ParlID/DC.identifier">ah-tk-20182019-2604</meta:user-defined>
    <meta:user-defined meta:name="OVERHEIDop.vraagnummer">2019Z08251</meta:user-defined>
    <meta:user-defined meta:name="OVERHEIDop.aanhangselNummer">2604</meta:user-defined>
    <meta:user-defined meta:name="OVERHEIDop.AanhangselTypen/DC.type">Mededeling</meta:user-defined>
    <meta:user-defined meta:name="OVERHEIDop.Parlementair/DC.type">Aanhangsel van de Handelingen</meta:user-defined>
    <meta:user-defined meta:name="OVERHEIDop.indiener">M. van Nispen</meta:user-defined>
    <meta:user-defined meta:name="OVERHEIDop.ontvanger">F.B.J. Grapperhaus</meta:user-defined>
    <meta:user-defined meta:name="OVERHEIDop.vergaderjaar">2018-2019</meta:user-defined>
    <meta:user-defined meta:name="DCTERMS.W3CDTF/OVERHEIDop.datumOntvangst">2019-05-13</meta:user-defined>
    <meta:user-defined meta:name="OVERHEID.StatenGeneraal/DC.creator">Tweede Kamer der Staten-Generaal</meta:user-defined>
    <dc:language>nl</dc:language>
    <meta:user-defined meta:name="DCTERMS.alternative"/>
    <meta:user-defined meta:name="DC.title">Uitstel beantwoording vragen van het lid Van Nispen over het uitbreiden van burgeropsporing en het aanleveren van complete dossiers aan de politie en het openbaar ministerie door mensen</meta:user-defined>
    <meta:user-defined meta:name="DCTERMS.W3CDTF/DCTERMS.available">2019-05-13</meta:user-defined>
    <meta:user-defined meta:name="OVERHEIDop.publicationName">Kamervragen (Aanhangsel)</meta:user-defined>
    <meta:user-defined meta:name="OVERHEID.Organisatietype/OVERHEID.organisationType">staten generaal</meta:user-defined>
    <meta:user-defined meta:name="DCTERMS.W3CDTF/DCTERMS.issued">2019-05-13</meta:user-defined>
    <meta:user-defined meta:name="OVERHEID.Informatietype/DC.type">officiële publicatie</meta:user-defined>
    <meta:user-defined meta:name="OVERHEID.TaxonomieBeleidsagenda/OVERHEID.category">Openbare orde en veiligheid | Organisatie en beleid</meta:user-defined>
    <meta:user-defined meta:name="OVERHEIDop.versieInformatie"/>
  </office:meta>
</office:document-meta>
</file>