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Van Dam</text:span> (CDA) aan de Minister van Justitie en Veiligheid over <text:span text:style-name="ifm_span_font.italic_ifm">het bericht «Toezegging van Minister voor volwaardig politiebureau in Noordwijk»</text:span> (ingezonden 4 april 2019).</text:p>
      <text:p text:style-name="ifm_p_font.roman_mt.3.76mm_ifm">Antwoord van Minister <text:span text:style-name="ifm_span_font.bold_ifm">Grapperhaus</text:span> (Justitie en Veiligheid) (ontvangen 13 mei 2019) Zie ook Aanhangsel Handelingen, vergaderjaar 2018–2019, nr. 2445</text:p>
      <text:p text:style-name="ifm_p_mt.3.76mm_ifm">Vraag 1</text:p>
      <text:p text:style-name="ifm_p_ifm">Kent u het artikel «Toezegging van Minister voor volwaardig politiebureau in Noordwijk»?<text:note text:id="ID-2019Z06726-d37e58" text:note-class="footnote"><text:note-citation text:label="1 ">1</text:note-citation><text:note-body><text:p text:style-name="ifm_p_font.normal_size.6.93pt_mt..5mm_indent.-0.1161in_mleft.0.1161in_ifm">Leidsch Dagblad, 31 maart 2019, https://www.leidschdagblad.nl/cnt/dmf20190331_47809567/toezegging-van-minister-voor-volwaardig-politiebureau-in-noordwijk</text:p></text:note-body></text:note></text:p>
      <text:p text:style-name="ifm_p_mt.3.76mm_ifm">Antwoord 1</text:p>
      <text:p text:style-name="ifm_p_ifm">Ja.</text:p>
      <text:p text:style-name="ifm_p_mt.3.76mm_ifm">Vraag 2</text:p>
      <text:p text:style-name="ifm_p_ifm">Klopt de constatering in het bericht dat het teambureau aan de Duinwetering in Noordwijk permanent gesloten zal worden? Zo ja, kunt u uitleggen waarom en per wanneer deze politielocatie gesloten zal worden?</text:p>
      <text:p text:style-name="ifm_p_mt.3.76mm_ifm">Antwoord 2</text:p>
      <text:p text:style-name="ifm_p_ifm">Het teambureau Noordwijk-Teylingen, dat in Noordwijk aan de Duinwetering gevestigd is, zal inderdaad worden gesloten. Er komt een nieuw, kleiner politiebureau met publieksfunctie voor in de plaats. Het huidige politiebureau in Noordwijk aan de Duinwetering staat voor een groot deel leeg en dat is ongunstig voor de exploitatie van het gebouw. Het huidige politiebureau aan de Duinwetering zal pas sluiten wanneer het nieuwe politiebureau is geopend. Aangezien de nieuwe locatie van het politiebureau nog bepaald moet worden, kan er nog geen indicatie worden gegeven van de termijn waarop het bureau aan de Duinwetering zal sluiten. De strandpost in Noordwijk en het steunpunt Noordwijkerhout blijven behouden.</text:p>
      <text:p text:style-name="ifm_p_mt.3.76mm_ifm">Vraag 3</text:p>
      <text:p text:style-name="ifm_p_ifm">Klopt het dat het teambureau aan de Duinwetering in Noordwijk voorkomt op de lijst van huisvestigingslocaties van de politie waarvan een voorganger van u heeft gegarandeerd dat deze in 2025 (nog steeds) open zullen zijn?<text:note text:id="ID-2019Z06726-d37e78" text:note-class="footnote"><text:note-citation text:label="2 ">2</text:note-citation><text:note-body><text:p text:style-name="ifm_p_font.normal_size.6.93pt_mt..5mm_indent.-0.1161in_mleft.0.1161in_ifm">Kamerstuk 29 628 nr. 508, https://zoek.officielebekendmakingen.nl/kst-29628-508.html</text:p></text:note-body></text:note> Zo ja, hoe kan het bureau dan nu gesloten worden?</text:p>
      <text:p text:style-name="ifm_p_mt.3.76mm_ifm">Antwoord 3</text:p>
      <text:p text:style-name="ifm_p_ifm">Het is juist dat het politiebureau aan de Duinwetering in Noordwijk voorkomt op de lijst met huisvestingslocaties van de basisteams in 2025 d.d. 28 november 2014. Deze locatielijst geeft een beeld van de huisvestingssituatie van de basisteams in 2025. Naar deze situatie wordt de komende jaren geleidelijk toegewerkt. Dit betreft een proces waarbij de politie in overleg met het gezag gekeken heeft naar een zo efficiënt mogelijk gebruik van locaties. Uitgangspunt daarbij is waar mogelijk gebruik te maken van bestaande locaties. Voortschrijdend inzicht kan in afstemming met het betrokken gezag nog leiden tot kleine wijzigingen in de locatielijst voor de huisvesting van de basisteams. Als er overeenstemming is tussen de politiechef en het betrokken gezag vinden pas aanpassingen plaats in de huisvesting. Bij veranderingen in de huisvesting is rekening gehouden met de bereikbaarheid van de politie en is gezorgd voor kwalitatief goede voorzieningen voor agenten op straat. Dit is uitdrukkelijk besproken in het Landelijk Overleg Veiligheid en Politie van 6 februari 2017.</text:p>
      <text:p text:style-name="ifm_p_ifm">Naar aanleiding van oriënterende gesprekken die hebben plaatsgevonden in 2017 en 2018 in het Veiligheidsberaad Duin- en Bollenstreek, zijn de burgemeesters van de Duin- en Bollenstreek, de drie teamchefs en de districtsleiding van de politie tot een gezamenlijk standpunt gekomen dat aansluit bij gemeentelijke ontwikkelingen, onder andere de gemeentelijke herindeling. Voorgesteld wordt de drie huidige basisteams samen te laten gaan tot twee nieuwe basisteams: een basisteam Bollenstreek Oost met als werkgebied de gemeenten Hillegom, Lisse en Teylingen met het huidige bureau Lisse als teambureau, en een basisteam Bollenstreek West met als werkgebied de gemeenten Noordwijk en Katwijk met het huidige bureau in Katwijk als teambureau. De samenvoeging van de drie huidige basisteams tot twee basisteams heeft tot resultaat dat het teambureau aan de Duinwetering in Noordwijk in omvang niet meer aansluit bij de huisvestingswensen van de politie. Het nieuwe politiebureau dat in de plaats zal komen voor het bureau aan de Duinwetering zal hier wel bij aansluiten.</text:p>
      <text:p text:style-name="ifm_p_mt.3.76mm_ifm">Vraag 4</text:p>
      <text:p text:style-name="ifm_p_ifm">Zijn inmiddels meer huisvestingslocaties die voorkomen op de lijst uit 2015 reeds gesloten? Zo ja, welke? Kunt u per locatie aangeven waarom deze locatie, al dan niet tijdelijk, gesloten is en per wanneer?</text:p>
      <text:p text:style-name="ifm_p_mt.3.76mm_ifm">Antwoord 4</text:p>
      <text:p text:style-name="ifm_p_ifm">Zoals eerder aan uw Kamer gemeld zijn in de periode 2014–2018 210 huisvestingslocaties gesloten, maar zijn daarnaast 103 nieuwe huisvestingslocaties geopend.<text:note text:id="ID-2600-d37e79" text:note-class="footnote"><text:note-citation text:label="3 ">3</text:note-citation><text:note-body><text:p text:style-name="ifm_p_font.normal_size.6.93pt_mt..5mm_indent.-0.1161in_mleft.0.1161in_ifm">Aanhangsel Handelingen, vergaderjaar 2018–2019, nr. 70</text:p></text:note-body></text:note> Het inrichtingsplan uit 2012 is een eenmalig opgesteld plan voor de vorming van het landelijke politiekorps. Dat geldt ook voor de lijst met huisvestingslocaties die in 2014 is opgesteld door de politie en het gezag. Beide documenten zijn door mijn voorganger vastgesteld op basis van de toenmalige situatie. Zowel het inrichtingsplan als ook de lijst met huisvestinglocaties zijn nooit bedoeld geweest als een onveranderlijk dan wel te actualiseren referentiekader. Van het inrichtingsplan en de huisvestingslijst kan worden afgeweken wanneer de (lokale) context hier aanleiding toe geeft. Mijn voorganger schreef in 2015 reeds aan uw Kamer dat voortschrijdend inzicht in afstemming met het gezag nog kan leiden tot kleine wijzigingen in de locatielijst.<text:note text:id="ID-2600-d37e87" text:note-class="footnote"><text:note-citation text:label="4 ">4</text:note-citation><text:note-body><text:p text:style-name="ifm_p_font.normal_size.6.93pt_mt..5mm_indent.-0.1161in_mleft.0.1161in_ifm">Aanhangsel Handelingen, vergaderjaar 2014–2015, nr. 1838</text:p></text:note-body></text:note> Uiteraard zijn voor de inrichting van het korps wel de kaders zoals beschreven in de Politiewet 2012 en het Besluit beheer politie van toepassing. Het sluiten van huisvestingslocaties gebeurt uitsluitend in overeenstemming met het gezag, daarbij wordt rekening gehouden met de bereikbaarheid van de politie alsook de kwaliteit van het politiewerk en de kwaliteit van de dienstverlening door de politie.</text:p>
      <text:p text:style-name="ifm_p_mt.3.76mm_ifm">Vraag 5</text:p>
      <text:p text:style-name="ifm_p_ifm">Heeft het sluiten van het teambureau aan de Duinwetering in Noordwijk gevolgen voor aanrijdtijden van de politie in het gebied?</text:p>
      <text:p text:style-name="ifm_p_mt.3.76mm_ifm">Antwoord 5</text:p>
      <text:p text:style-name="ifm_p_ifm">Het sluiten van het teambureau aan de Duinwatering in Noordwijk zou een beperkt (positief) effect kunnen hebben op de aanrijtijden van de politie. Bij het overleg over de huisvestingslocaties is juist naar dit soort aspecten gekeken door de politie en het gezag. De kernbezetting in de Duin- en Bollenstreek is vastgesteld op 24/7 één dubbel bemand noodhulpvoertuig per basisteam. In de nieuwe situatie zijn dit drie noodhulpvoertuigen voor de twee nieuwe basisteams. Dat zou een beperkt (positief) effect kunnen hebben op de aanrijtijden van de politie in het gebied. Van belang is dat politiemedewerkers een groot deel van de tijd surveilleren en gedurende die tijd dus niet op het politiebureau aanwezig zijn.</text:p>
      <text:p text:style-name="ifm_p_mt.3.76mm_ifm">Vraag 6</text:p>
      <text:p text:style-name="ifm_p_ifm">Heeft het sluiten van het teambureau aan de Duinwetering in Noordwijk gevolgen voor de servicegerichtheid van de politie richting de burger? Moeten burgers nu (veel) verder reizen naar een politielocatie om bijvoorbeeld aangifte te doen?</text:p>
      <text:p text:style-name="ifm_p_mt.3.76mm_ifm">Antwoord 6</text:p>
      <text:p text:style-name="ifm_p_ifm">Het verder invulling geven aan moderne nabijheid in de wijk betreft de aanwezigheid van politie in de wijk op een eigentijdse manier. In het Landelijk Overleg Veiligheid en Politie is afgesproken dat politie en gezagen doorlopend lokaal de werking van dienstverlening, bereikbaarheid en beschikbaarheid van politie in relatie tot het huisvestingsplan bezien en zo nodig in goed overleg bijstellen.</text:p>
      <text:p text:style-name="ifm_p_ifm">De beweging om meer aanwezig te zijn in de wijken en minder op de bureaus gaat niet ten koste van de bereikbaarheid van de politie of van de kwaliteit van dienstverlening. De politie zal via andere, modernere wegen dan traditionele politiebureaus bereikbaar zijn voor de burger, bijvoorbeeld via pop-up politiebureaus, wijktafels of een politiebus of -tent op uiteenlopende locaties zoals winkel- of buurtcentra. Over deze ontwikkelingen in de Gebiedsgebonden politie (GGP) heb ik uw Kamer tevens geïnformeerd in het tweede Halfjaarbericht van 2018.<text:note text:id="ID-2600-d37e109" text:note-class="footnote"><text:note-citation text:label="5 ">5</text:note-citation><text:note-body><text:p text:style-name="ifm_p_font.normal_size.6.93pt_mt..5mm_indent.-0.1161in_mleft.0.1161in_ifm">Kamerstuk 29 628, nr. 825</text:p></text:note-body></text:note> Daarnaast bestaat steeds vaker de mogelijkheid om aangifte digitaal of bij de burger thuis te doen. In Noordwijk blijft bereikbaarheid onder andere behouden door de realisatie van een nieuw kleiner politiebureau met publieksfunctie op een andere locatie. Burgers hoeven dus niet verder te reizen naar een politielocatie om bijvoorbeeld aangifte te doen.</text:p>
      <text:p text:style-name="ifm_p_ifm">Daarnaast blijft de personele formatie voor intake en service, de medewerkers die het grootste deel van de publieksopvang doen, ongewijzigd om het serviceniveau op dit vlak ten minste gelijk te houden. Door het nieuwe bureau en het behouden van de strandpost en het steunpunt in Noordwijkerhout leidt de sluiting van het politiebureau voor de inwoners van de gemeente Noordwijk niet tot een langere reistijd naar een politielocatie.</text:p>
      <text:p text:style-name="ifm_p_mt.3.76mm_ifm">Vraag 7</text:p>
      <text:p text:style-name="ifm_p_ifm">Klopt het dat het samenvoegen van drie basisteams naar twee een feitelijke schaalvergroting is? Hoe past deze beweging bij de conclusies uit diverse onderzoeken en rapportages dat de schaal van de basisteams eerder te groot dan te klein is? Bent u voorstander van het op grote(re) schaal organiseren van politiewerk? Klopt het dat deze schaalvergroting een wijziging is van het inrichtingsplan? Deelt u de mening dat wijzigen van het inrichtingsplan een beheersmatige aangelegenheid is waarin de Tweede Kamer een specifieke controlerende rol heeft?</text:p>
      <text:p text:style-name="ifm_p_mt.3.76mm_ifm">Antwoord 7</text:p>
      <text:p text:style-name="ifm_p_ifm">Het samenvoegen van drie basisteams naar twee basisteams in de Duin- en Bollenstreek kan feitelijk worden gezien als schaalvergroting. Hierbij moet echter worden opgemerkt dat uit het inrichtingsplan volgt dat de omvang van basisteams in beginsel varieert tussen 60 en 200 fte. De drie basisteams in de Duin- en Bollenstreek bestaan uit 65, 60 en 65 fte en behoren tot de kleinste basisteams van de regionale eenheid Den Haag. De conclusies in de bedoelde onderzoeken en rapportages, dat de schaal van de basisteams eerder te groot dan te klein zou zijn, betreft met name de veel grotere basisteams dan de basisteams die nu worden samengevoegd. Ook na de samenvoeging van de huidige drie naar de toekomstige twee basisteams in de Duin- en Bollenstreek zijn dit nog steeds relatief kleine teams.</text:p>
      <text:p text:style-name="ifm_p_ifm">Het inrichtingsplan is een eenmalig opgesteld plan voor de vorming van het landelijke politiekorps. Het is nooit bedoeld geweest als een onveranderlijk dan wel te actualiseren referentiekader voor de inrichting van de politie. De inrichting van de politie – zowel de territoriale indeling als de inrichting in andere onderdelen en teams – is een levend proces. De inrichting kan wijzigen bijvoorbeeld als gevolg van een gemeentelijke herindeling, zoals het geval is in de Duin- en Bollenstreek.</text:p>
      <text:p text:style-name="ifm_p_ifm">In de kabinetsreactie op het eindrapport van de commissie Evaluatie Politiewet 2012<text:note text:id="ID-2600-d37e129" text:note-class="footnote"><text:note-citation text:label="6 ">6</text:note-citation><text:note-body><text:p text:style-name="ifm_p_font.normal_size.6.93pt_mt..5mm_indent.-0.1161in_mleft.0.1161in_ifm">Kamerstuk 29 628, nr. 783</text:p></text:note-body></text:note>  heb ik aangegeven dat het wenselijk is dat de organisatie van de politie tot rust komt en de politie de kans krijgt in de nieuwe structuur te groeien naar een slagvaardig, flexibel en professioneel korps. Dit alles laat onverlet dat er ruimte is om aanpassingen in de territoriale indeling van een basisteam te initiëren als in een eenheid het betrokken gezag en de politie het daarover met elkaar eens zijn. Indien dit leidt tot feitelijke schaalvergroting heb ik hier geen bezwaren tegen, mits dit geen negatieve invloed heeft op de bereikbaarheid en dienstverlening van de politie.</text:p>
      <text:p text:style-name="ifm_p_ifm">Wijzigingen in de organisatie en de formatie van de politie worden, gegeven de kaders in de Politiewet 2012 en het Besluit beheer politie, doorgaans geïnitieerd door de politie en afgestemd met het betrokken gezag. Zo wordt een voorgenomen wijzigingen van de indeling van basisteams door de politie afgestemd met de betrokken burgemeesters en officieren van justitie. Indien de politie en het betrokken gezag het eens zijn over de voorgenomen wijziging van de organisatie en de formatie kan de politie de voorbereidingen treffen om de wijzigingen te realiseren. Uiteindelijk zal ik het voorstel van de korpschef beoordelen en de voorgestelde wijzigingen in de organisatie en formatie vaststellen als onderdeel van het beheersplan van de politie. Uw Kamer ontvangt het ontwerp van het beheersplan als bijlage bij de begroting van mijn departement en kan mij daar vanzelfsprekend op bevragen.</text:p>
      <text:p text:style-name="ifm_p_mt.3.76mm_ifm">Vraag 8</text:p>
      <text:p text:style-name="ifm_p_ifm">Kunt u aangeven of er op enige plek in het land meer plannen zijn voor fusies van basisteams van de politie? Zo ja, welke zijn dat en welke overwegingen spelen daarbij?</text:p>
      <text:p text:style-name="ifm_p_mt.3.76mm_ifm">Antwoord 8</text:p>
      <text:p text:style-name="ifm_p_ifm">Op dit moment zijn geen andere concrete plannen bekend voor fusies van basisteams. Dat laat onverlet dat in het kader van lokaal maatwerk in eenheden op initiatief van het gezag dan wel de politie kan worden gesproken over aanpassingen in de organisatie van de politie. Indien dit op lokaal niveau leidt tot overeenstemming tussen het gezag en de politie dan zal de korpschef deze plannen toetsen. Indien de korpschef instemt met het voorstel voor de aanpassing van de organisatie zal de korpschef de voorbereidingen treffen voor de wijziging van de organisatie en de formatie. Uiteindelijk zal ik de wijziging van de organisatie en formatie vaststellen als onderdeel van het beheersplan van de politie.</text:p>
      <text:p text:style-name="ifm_p_mt.3.76mm_ifm">Vraag 9</text:p>
      <text:p text:style-name="ifm_p_ifm">Kunt u nogmaals duidelijk uiteenzetten hoe de bevoegdheid over het sluiten van politielocaties verdeeld is? Deelt u mijn opvatting dat het huisvestingsplan van de politie, inclusief het afwijken van de eerder met de kamer gedeelde locatielijst, een onderwerp is waarin u als Minister uitdrukkelijk de Kamer dient te betrekken?</text:p>
      <text:p text:style-name="ifm_p_mt.3.76mm_ifm">Antwoord 9</text:p>
      <text:p text:style-name="ifm_p_ifm">Het is aan de politie om binnen het gestelde financiële kader te bepalen hoe zij de huisvesting van de politie het beste kan inrichten. Het is tevens aan de politie om voorgenomen wijzigingen hierin af te stemmen met het betrokken gezag. Daarbij spelen overwegingen van doeltreffendheid en doelmatigheid alsook overwegingen over kwaliteit van het politiewerk en de kwaliteit van de dienstverlening een rol.</text:p>
      <text:p text:style-name="ifm_p_ifm">Vanzelfsprekend kan ik ingrijpen als ik dat nodig acht, maar daar zal doorgaans geen aanleiding toe zijn als de politie en het betrokken gezag daarover overeenstemming hebben. Het al dan niet sluiten dan wel openen van politiebureaus acht ik dan ook vooral een beheeraangelegenheid die de politie uitvoert in goed overleg met het betrokken gezag. De betrokken burgemeesters leggen vervolgens lokaal verantwoording over hun rol af, zoals ook in Noordwijk is gebeurd waar de gemeenteraad verschillende Raadsvragen heeft gesteld over het te sluiten politiebur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Toezegging van minister voor volwaardig politiebureau in Noordwijk’</dc:title>
    <meta:user-defined meta:name="OVERHEIDop.ParlID/DC.identifier">ah-tk-20182019-2600</meta:user-defined>
    <meta:user-defined meta:name="OVERHEIDop.vraagnummer">2019Z06726</meta:user-defined>
    <meta:user-defined meta:name="OVERHEIDop.aanhangselNummer">260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Antwoord op vragen van het lid Van Dam over het bericht ‘Toezegging van minister voor volwaardig politiebureau in Noordwijk’</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