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text:p>
      <text:p text:style-name="ifm_p_font.roman_mt.3.76mm_ifm">Vragen van het lid <text:span text:style-name="ifm_span_font.bold_ifm">Futselaar</text:span> (SP) aan de Ministers voor Medische Zorg en van Landbouw, Natuur en Voedselkwaliteit over <text:span text:style-name="ifm_span_font.italic_ifm">gebrek aan handhaving door de NVWA</text:span> (ingezonden 21 september 2018).</text:p>
      <text:p text:style-name="ifm_p_font.roman_mt.3.76mm_ifm">Mededeling van Minister <text:span text:style-name="ifm_span_font.bold_ifm">Bruins</text:span> (Medische Zorg) (ontvangen 12 oktober 2018).</text:p>
      <text:p text:style-name="ifm_p_mt.3.76mm_ifm">Vraag 1</text:p>
      <text:p text:style-name="ifm_p_ifm">Bent u bekend met de berichten «Gevaarlijk wondermedicijn mag toch blijvend worden verkocht»<text:note text:id="ID-2018Z16521-d37e58" text:note-class="footnote"><text:note-citation text:label="1 ">1</text:note-citation><text:note-body><text:p text:style-name="ifm_p_font.normal_size.6.93pt_mt..5mm_indent.-0.1161in_mleft.0.1161in_ifm">https://www.rtlnieuws.nl/nieuws/artikel/4415451/gevaarlijk-wondermedicijn-mag-toch-blijvend-worden-verkocht</text:p></text:note-body></text:note> en «Levensgevaarlijke springkussens te huur en te koop»<text:note text:id="ID-2018Z16521-d37e67" text:note-class="footnote"><text:note-citation text:label="2 ">2</text:note-citation><text:note-body><text:p text:style-name="ifm_p_font.normal_size.6.93pt_mt..5mm_indent.-0.1161in_mleft.0.1161in_ifm">https://www.rtlnieuws.nl/nieuws/nederland/artikel/4422021/levensgevaarlijke-springkussens-te-huur-en-te-koop</text:p></text:note-body></text:note>? Wat is in het algemeen uw reactie op beide casussen?</text:p>
      <text:p text:style-name="ifm_p_mt.3.76mm_ifm">Vraag 2</text:p>
      <text:p text:style-name="ifm_p_ifm">Is het waar dat wanneer de Nederlandse Voedsel- en Warenautoriteit (NVWA) constateert dat een gevaarlijk product als medicijn wordt verkocht, zoals in het geval van het product MMS, de NVWA een mogelijkheid tot herstel biedt, zoals in dit geval het aanpassen van de gebruiksaanwijzing, in plaats van direct te handhaven?</text:p>
      <text:p text:style-name="ifm_p_mt.3.76mm_ifm">Vraag 3</text:p>
      <text:p text:style-name="ifm_p_ifm">Deelt u de mening dat het gebruik van MMS als medicijn een bedreiging is voor de volksgezondheid? Deelt u de mening dat in dit geval stevige handhaving, op zijn minst het uitschrijven van boetes, gerechtvaardigd is? Indien formeel aan de juiste procedures is voldaan, is dat dan niet aanleiding om deze aan te passen, in ieder geval als het gaat om zaken die als medicijn of voedselproduct worden verkocht?</text:p>
      <text:p text:style-name="ifm_p_mt.3.76mm_ifm">Vraag 4</text:p>
      <text:p text:style-name="ifm_p_ifm">Is het waar dat, hoewel de NVWA onlangs na een langdurige procedure aansprakelijkheid heeft erkend in een ongeval met een onveilig springkussen uit 2013, er honderden exemplaren van hetzelfde kussen verkocht zijn en dat de NVWA en de fabrikant hebben verzuimd deze uit de markt te halen?</text:p>
      <text:p text:style-name="ifm_p_mt.3.76mm_ifm">Vraag 5</text:p>
      <text:p text:style-name="ifm_p_ifm">Deelt u de mening van hoogleraar veiligheidskunde Pieter van Gelder van de TU Delft dat in dit geval terugroeping zeker gerechtvaardigd was? Zo ja, waarom is dit niet gebeurd?</text:p>
      <text:p text:style-name="ifm_p_mt.3.76mm_ifm">Vraag 6</text:p>
      <text:p text:style-name="ifm_p_ifm">Deelt u de mening van emeritus hoogleraar Ben Ale dat strenge aanpak van de NVWA uitblijft wegens angst voor juridische stappen en stappen naar de media door ondernemingen?</text:p>
      <text:p text:style-name="ifm_p_mt.3.76mm_ifm">Vraag 7</text:p>
      <text:p text:style-name="ifm_p_ifm">Deelt u de mening dat gebrek aan handhaving bij producten die een direct gevaar vormen voor de volksgezondheid dit niet alleen onwenselijk is vanuit volksgezondheidaspecten, maar ook voor het vertrouwen in de NVWA als instantie?</text:p>
      <text:h text:style-name="ifm_p_font.bold_mt.5.08mm_page.keep-with-next_ifm" text:outline-level="2">Mededeling</text:h>
      <text:p text:style-name="ifm_p_mt.4.23mm_ifm">De vragen van het Kamerlid Futselaar (SP) over gebrek aan handhaving door de NVWA (2018Z16521) kunnen tot mijn spijt niet binnen de gebruikelijke termijn worden beantwoord.</text:p>
      <text:p text:style-name="ifm_p_ifm">De reden van het uitstel is dat meer tijd voor afstemming met de NVWA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Futselaar over gebrek aan handhaving door de NVWA</dc:title>
    <meta:user-defined meta:name="OVERHEIDop.ParlID/DC.identifier">ah-tk-20182019-260</meta:user-defined>
    <meta:user-defined meta:name="OVERHEIDop.vraagnummer">2018Z16521</meta:user-defined>
    <meta:user-defined meta:name="OVERHEIDop.aanhangselNummer">260</meta:user-defined>
    <meta:user-defined meta:name="OVERHEIDop.AanhangselTypen/DC.type">Mededeling</meta:user-defined>
    <meta:user-defined meta:name="OVERHEIDop.Parlementair/DC.type">Aanhangsel van de Handelingen</meta:user-defined>
    <meta:user-defined meta:name="OVERHEIDop.indiener">F.W. Futselaar</meta:user-defined>
    <meta:user-defined meta:name="OVERHEIDop.ontvanger">B.J. Bruins</meta:user-defined>
    <meta:user-defined meta:name="OVERHEIDop.vergaderjaar">2018-2019</meta:user-defined>
    <meta:user-defined meta:name="DCTERMS.W3CDTF/OVERHEIDop.datumOntvangst">2018-10-12</meta:user-defined>
    <meta:user-defined meta:name="OVERHEID.StatenGeneraal/DC.creator">Tweede Kamer der Staten-Generaal</meta:user-defined>
    <dc:language>nl</dc:language>
    <meta:user-defined meta:name="DCTERMS.alternative"/>
    <meta:user-defined meta:name="DC.title">Uitstel beantwoording vragen van het lid Futselaar over gebrek aan handhaving door de NVWA</meta:user-defined>
    <meta:user-defined meta:name="DCTERMS.W3CDTF/DCTERMS.available">2018-10-15</meta:user-defined>
    <meta:user-defined meta:name="OVERHEIDop.publicationName">Kamervragen (Aanhangsel)</meta:user-defined>
    <meta:user-defined meta:name="OVERHEID.Organisatietype/OVERHEID.organisationType">staten generaal</meta:user-defined>
    <meta:user-defined meta:name="DCTERMS.W3CDTF/DCTERMS.issued">2018-10-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