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6</text:p>
      <text:p text:style-name="ifm_p_font.roman_mt.3.76mm_ifm">Vragen van het lid <text:span text:style-name="ifm_span_font.bold_ifm">Bergkamp</text:span> (D66) aan de Minister voor Rechtsbescherming en de Staatssecretaris voor Binnenlandse Zaken en Koninkrijksrelaties over <text:span text:style-name="ifm_span_font.italic_ifm">het functioneren van het gezagsregister</text:span> (ingezonden 22 februari 2019).</text:p>
      <text:p text:style-name="ifm_p_font.roman_mt.3.76mm_ifm">Antwoord van Minister <text:span text:style-name="ifm_span_font.bold_ifm">Dekker</text:span> (Rechtsbescherming), mede namens de Staatssecretaris van Binnenlandse Zaken en Koninkrijksrelaties (ontvangen 10 mei 2019). Zie ook Aanhangsel Handelingen, vergaderjaar 2018–2019, nr. 1929.</text:p>
      <text:p text:style-name="ifm_p_mt.3.76mm_ifm">Vraag 1</text:p>
      <text:p text:style-name="ifm_p_ifm">Herinneert u zich de uitspraken in de brief van 18 januari 2019 dat «(i)n antwoord op de vraag van uw Kamer over toegang tot het gezagsregister door de Koninklijke Marechaussee (kMar) om kinderontvoering te voorkomen, meld ik u dat de kMar sinds februari 2015 toegang heeft tot het gezagsregister. Zo kan de kMar direct inzicht krijgen in de gezagssituatie»?<text:note text:id="ID-2019Z03661-d37e49" text:note-class="footnote"><text:note-citation text:label="1 ">1</text:note-citation><text:note-body><text:p text:style-name="ifm_p_font.normal_size.6.93pt_mt..5mm_indent.-0.1161in_mleft.0.1161in_ifm">https://wetten.overheid.nl/BWBR0002685/2018-08-01</text:p></text:note-body></text:note></text:p>
      <text:p text:style-name="ifm_p_mt.3.76mm_ifm">Antwoord 1</text:p>
      <text:p text:style-name="ifm_p_ifm">Ja.</text:p>
      <text:p text:style-name="ifm_p_mt.3.76mm_ifm">Vraag 2</text:p>
      <text:p text:style-name="ifm_p_ifm">Wat is het doel van het Centrale Gezagsregister, kijkend naar het besluit gezagsregister<text:note text:id="ID-2019Z03661-d37e63" text:note-class="footnote"><text:note-citation text:label="2 ">2</text:note-citation><text:note-body><text:p text:style-name="ifm_p_font.normal_size.6.93pt_mt..5mm_indent.-0.1161in_mleft.0.1161in_ifm">Kamerstuk 33 836, nr. 33</text:p></text:note-body></text:note>, en voldoet de praktijk hier aan? Zo ja, op welke wijze? Zo nee, waar zitten tekortkomingen?</text:p>
      <text:p text:style-name="ifm_p_mt.3.76mm_ifm">Antwoord 2</text:p>
      <text:p text:style-name="ifm_p_ifm">Het doel van het Centrale Gezagsregister is om inzichtelijk te maken bij welke persoon of personen het gezag over een minderjarige berust, in die situaties waarin het gezag door tussenkomst van de rechter is ontstaan.</text:p>
      <text:p text:style-name="ifm_p_ifm">Het ouderlijk gezag ontstaat van rechtswege of door tussenkomst van de rechter. Als ouders getrouwd zijn of een geregistreerd partnerschap hebben en zij een kind krijgen, dan hebben beide ouders van rechtswege gezag over het kind. Zijn ouders niet getrouwd en hebben zij geen geregistreerd partnerschap, dan heeft alleen de (meerderjarige) moeder gezag van rechtswege. Deze situaties worden niet in het gezagsregister opgenomen.</text:p>
      <text:p text:style-name="ifm_p_ifm">Als een ouder niet van rechtswege het gezag heeft kan hij/zij een verzoek bij de rechtbank indienen om met het ouderlijk gezag te worden belast. De rechtbank toetst of aan de voorwaarden voor gezag wordt voldaan. Indien dat het geval is, wordt het verzoek toegewezen. Hierdoor wijzigt de gezagssituatie. Van deze wijziging wordt door de griffier bij de rechtbank een aantekening in het Centrale Gezagsregister gemaakt. Het is ook mogelijk dat het gezag van een ouder of van beide ouders door de rechter wordt beëindigd. Als in zo’n geval een pleegouder met het gezag wordt belast, is er geen sprake meer van ouderlijk gezag maar van voogdij. Van deze wijziging in de gezagssituatie zal de griffier ook een aantekening maken in het Centrale Gezagsregister.</text:p>
      <text:p text:style-name="ifm_p_ifm">Niet bij iedereen is bekend dat gezag dat van rechtswege ontstaat, niet is terug te vinden in het gezagsregister. Het goed begrijpen van het doel van het gezagsregister vraagt om enige juridische kennis over de situaties wanneer het ouderlijk gezag wel of niet van rechtswege ontstaat. Het is mogelijk dat sommige mensen of instanties dat als een tekortkoming ervaren.</text:p>
      <text:p text:style-name="ifm_p_mt.3.76mm_ifm">Vraag 3</text:p>
      <text:p text:style-name="ifm_p_ifm">Klopt het, dat in het Centrale Gezagsregister niets staat over kinderen van wie het gezag van rechtswege is geregeld of over kinderen met een buitenlandse achtergrond waarover geen uitspraak is gedaan door een Nederlandse rechter? Klopt het, dat in het Centrale Gezagsregister alleen minderjarigen staan waarover een rechter in Nederland een uitspraak omtrent het gezag van een minderjarige heeft gedaan en minderjarigen waarvan de ouders gezamenlijk het verzoek tot gezamenlijk gezag hebben ingediend bij de rechtbank? Is dit een omissie in het besluit gezagsregister? Leidt dit tot problemen in de praktijk? Zo ja, wat gaan de bewindspersonen hieraan doen? Zo nee, kunnen de bewindspersonen uitleggen waarom niet?</text:p>
      <text:p text:style-name="ifm_p_mt.3.76mm_ifm">Antwoord 3</text:p>
      <text:p text:style-name="ifm_p_ifm">Het klopt dat in het Centrale Gezagsregister niets staat over kinderen van wie het gezag van rechtswege is geregeld. In het Centrale Gezagsregister kan wel een aantekening staan van een kind met een buitenlandse achtergrond waarover geen uitspraak is gedaan door een Nederlandse rechter. Zo bepaalt het Besluit Gezagsregister dat in het buitenland gegeven rechterlijke beslissingen over de gezagsuitoefening die in Nederland van rechtswege worden erkend, worden ingeschreven. Dat geldt ook voor gezagsbeslissingen gegeven in het Caribisch deel van het Koninkrijk der Nederlanden voor minderjarigen die zich in Nederland willen vestigen.<text:note text:id="ID-2596-d37e122" text:note-class="footnote"><text:note-citation text:label="3 ">3</text:note-citation><text:note-body><text:p text:style-name="ifm_p_font.normal_size.6.93pt_mt..5mm_indent.-0.1161in_mleft.0.1161in_ifm">zie hiervoor artikel 2, onder b en c, Besluit gezagsregister</text:p></text:note-body></text:note></text:p>
      <text:p text:style-name="ifm_p_ifm">De Raad voor de rechtspraak (Rvdr) geeft aan dat in de dagelijkse praktijk, zowel bij de griffies als bij het Rechtspraak Service Centrum, vragen komen over duiding en/of betekenis van een uittreksel uit het Centrale Gezagsregister. Van belang is dan ook dat informatie beschikbaar is over wat in het Centrale Gezagsregister wordt opgenomen en hoe een uittreksel gelezen moet worden. Daarnaast is het van belang dat zowel ouders als professionals zich meer bewust worden van wat (ouderlijk) gezag is en hoe dit ontstaat. Ik zal onderzoeken hoe de informatievoorziening verbeterd kan worden.</text:p>
      <text:p text:style-name="ifm_p_ifm">Een register waarin de gezagssituatie van alle kinderen is terug te vinden, zou een toename van de administratieve lasten tot gevolg hebben en is bewerkelijk en kostbaar. Het blijft in situaties soms lastig om de gezagssituatie rond een kind vast te stellen<text:note text:id="ID-2596-d37e135" text:note-class="footnote"><text:note-citation text:label="4 ">4</text:note-citation><text:note-body><text:p text:style-name="ifm_p_font.normal_size.6.93pt_mt..5mm_indent.-0.1161in_mleft.0.1161in_ifm">In internationale situaties is het vaststellen van de gezagssituatie soms zeer complex.</text:p></text:note-body></text:note> en het is daarom lastig een geheel sluitend register te hebben.</text:p>
      <text:p text:style-name="ifm_p_mt.3.76mm_ifm">Vraag 4</text:p>
      <text:p text:style-name="ifm_p_ifm">Hoe worden uitspraken van de rechter in het Centrale Gezagsregister opgenomen? Klopt het, dat de uitspraken van rechters in Nederland niet op een eenduidige wijze worden opgenomen in het Centrale Gezagsregister? Klopt het voorts, dat dit tot problemen leidt bij de interpretatie door professionals die moeten weten hoe het met het gezag zit? Zo ja, wat gaan u daaraan doen? Zo nee, waarom niet?</text:p>
      <text:p text:style-name="ifm_p_mt.3.76mm_ifm">Antwoord 4</text:p>
      <text:p text:style-name="ifm_p_ifm">Sinds de invoering van het Centrale Gezagsregister is gestuurd op het vaststellen en hanteren van een landelijke set van afspraken. Deze landelijke set zorgt ervoor dat afspraken eenduidig worden geregistreerd, onafhankelijk van welke rechtbank dit doet. Er wordt zoveel mogelijk gewerkt met standaard tekstblokken om de registratie zo uniform mogelijk te maken. Het komt in de praktijk voor dat een dictum een afspraak bevat die niet in de standaard tekstblokken past.</text:p>
      <text:p text:style-name="ifm_p_ifm">Vanuit het Landelijk Overleg Vakinhoud Familierecht van de Rechtspraak wordt thans gewerkt aan een aanbeveling die eraan moet bijdragen dat bepalingen in dicta (nog) beter aansluiten bij het Besluit gezagsregister.</text:p>
      <text:p text:style-name="ifm_p_mt.3.76mm_ifm">Vraag 5</text:p>
      <text:p text:style-name="ifm_p_ifm">Hoe wordt in de praktijk door de kMar omgegaan met ongehuwde moeders die op vakantie met hun kind willen gaan, maar die alleen het ouderlijk gezag over hun kind hebben, waarvan de vader het kind erkend heeft, het kind de achternaam van de vader draagt maar deze vader dus geen gezag heeft?</text:p>
      <text:p text:style-name="ifm_p_mt.3.76mm_ifm">Antwoord 5</text:p>
      <text:p text:style-name="ifm_p_ifm">Uitgangspunt is dat alle ouders die alleen met een kind reizen de toestemming van de ouder met gezag nodig hebben. Heeft alleen de moeder gezag, dan heeft zij geen toestemming van de vader zonder gezag nodig om met het kind te reizen. Bijlage VII paragraaf 6 van de Schengen Grenscode geeft richtlijnen voor de controle van minderjarigen. De KMar dient bijzondere aandacht te besteden aan minderjarigen. In het geval een minderjarige begeleid wordt, gaat de KMar na of de begeleidende volwassene het ouderlijk gezag over de minderjarige uitoefent en of de minderjarige niet aan het toezicht van de persoon of personen wordt onttrokken die wettelijk het ouderlijk gezag over hem/haar uitoefenen. In het geval een ongehuwde moeder met eenhoofdig gezag – waarbij de vader het kind wel heeft erkend en het kind de achternaam van de vader draagt maar de vader geen gezag heeft – reist met haar kind, dient zij aan te kunnen tonen dat alleen zij het gezag heeft.</text:p>
      <text:p text:style-name="ifm_p_ifm">De KMar adviseert om een aantal documenten mee te nemen om dit aan te kunnen tonen. Ten eerste een uittreksel van de Basisregistratie Personen (BRP) van de moeder waarop de burgerlijke staat van de moeder vermeld is. Ten tweede een uittreksel van de BRP van het kind met daarop vermeld de ouder- en gezagsgegevens en ten derde een uittreksel uit het Centrale Gezagsregister, waarin in geval van eenhoofdig gezag van rechtswege zal staan dat er geen nadere informatie bekend is. De KMar kan de BRP en het Centrale Gezagsregister ook raadplegen, dit wordt gedaan in een tweedelijnscontrole en vergt meer tijd.</text:p>
      <text:p text:style-name="ifm_p_mt.3.76mm_ifm">Vraag 6</text:p>
      <text:p text:style-name="ifm_p_ifm">Hoe wordt in de praktijk door de kMar omgegaan met ongehuwde moeders die op vakantie met hun kind willen gaan en die van rechtswege alleen het ouderlijk gezag hebben over hun kind en waarvan de vader het kind niet erkend heeft? Klopt het, dat zij dit alleen a contrario kunnen aantonen met behulp van drie aanvullende documenten en dat beoordeling hiervan de juiste juridische kennis vereist?</text:p>
      <text:p text:style-name="ifm_p_mt.3.76mm_ifm">Antwoord 6</text:p>
      <text:p text:style-name="ifm_p_ifm">Ook in het geval een ongehuwde moeder met eenhoofdig gezag – waarbij de vader het kind niet heeft erkend – reist met haar kind, dient zij aan te kunnen tonen dat alleen zij het gezag heeft. De KMar adviseert hier eveneens om de documenten zoals die in het antwoord op vraag 5 zijn opgesomd mee te nemen.</text:p>
      <text:p text:style-name="ifm_p_mt.3.76mm_ifm">Vraag 7</text:p>
      <text:p text:style-name="ifm_p_ifm">In hoeverre wordt in de opleiding van de kMar aandacht besteedt aan het correct omgaan met het Centrale Gezagsregister en de uitspraken daarin?</text:p>
      <text:p text:style-name="ifm_p_mt.3.76mm_ifm">Antwoord 7</text:p>
      <text:p text:style-name="ifm_p_ifm">De initiële opleiding op het Opleidings- en Trainingscentrum van de KMar besteedt aandacht aan kwetsbare groepen, zoals genoemd in Bijlage VII paragraaf 6 van de Schengen Grenscode, waarbij bijzondere aandacht is voor het reizen van minderjarigen. Daarbij komen ook het Centrale Gezagsregister en de mogelijkheden die het bevragen van dit register biedt aan bod. Ook in de praktijk verzorgt de KMar trainingen over het gebruik van het Centrale Gezagsregister.</text:p>
      <text:p text:style-name="ifm_p_mt.3.76mm_ifm">Vraag 8</text:p>
      <text:p text:style-name="ifm_p_ifm">Welke partij is technisch verantwoordelijk voor de vormgeving van het Centrale Gezagsregister en wie is degene die het programma van eisen opstelt bij een eventuele wijziging van het Centrale Gezagsregister? Welke partij is financieel verantwoordelijk voor het Centrale Gezagsregister?</text:p>
      <text:p text:style-name="ifm_p_mt.3.76mm_ifm">Antwoord 8</text:p>
      <text:p text:style-name="ifm_p_ifm">De Rvdr is technisch en financieel verantwoordelijk voor het Centrale Gezagsregister. De Rvdr en de gerechten stellen gezamenlijk het programma van eisen op bij eventuele wijzigingen.</text:p>
      <text:p text:style-name="ifm_p_mt.3.76mm_ifm">Vraag 9</text:p>
      <text:p text:style-name="ifm_p_ifm">Bevat de Basisregistratie Personen (BRP) informatie over de gezagssituatie van een minderjarige? Zo ja, welke informatie geeft het BRP over gezag? Is deze informatie voldoende om uitspraken te doen over een gezagssituatie en is deze informatie op een eenduidige wijze opgenomen in het BRP?</text:p>
      <text:p text:style-name="ifm_p_mt.3.76mm_ifm">Antwoord 9</text:p>
      <text:p text:style-name="ifm_p_ifm">Rechtbanken zijn wettelijk verplicht om de gemeente van de minderjarige te informeren over een aantekening in het Centrale Gezagsregister. Deze informatie wordt vervolgens eenduidig opgenomen in de BRP waarbij de gemeente de gezagsverhouding van de minderjarige in de BRP bijwerkt. Het gaat hierbij – net als in het Centrale Gezagsregister – om de situaties die afwijken van de situaties die van rechtswege ontstaan. De gezagssituaties die van rechtswege ontstaan zijn niet opgenomen in de BRP.</text:p>
      <text:p text:style-name="ifm_p_mt.3.76mm_ifm">Vraag 10</text:p>
      <text:p text:style-name="ifm_p_ifm">Deelt u de conclusie dat het Centrale Gezagsregister op dit moment een onvoldoende duidelijk instrument is en onvoldoende informatie bevat, omdat het Centrale Gezagsregister op zichzelf, zonder aanvullende documenten, niet altijd zekerheid geeft over de gezagssituatie ten aanzien van een minderjarig kind?</text:p>
      <text:p text:style-name="ifm_p_mt.3.76mm_ifm">Antwoord 10</text:p>
      <text:p text:style-name="ifm_p_ifm">Zie mijn antwoord bij vraag 2, waarin ik heb toegelicht wat de functie is van het Centrale Gezagsregister. In bepaalde gevallen zijn er inderdaad aanvullende documenten nodig om zekerheid te kunnen geven over de gezagssituatie van de minderjarige.</text:p>
      <text:p text:style-name="ifm_p_mt.3.76mm_ifm">Vraag 11</text:p>
      <text:p text:style-name="ifm_p_ifm">Deelt u de conclusie dat op dit moment de kMar, maar ook andere professionals die met ouders en kinderen te maken hebben, zoals scholen, jeugdzorg, de politie en artsen, geen goed beeld kunnen krijgen hoe het gezag van een minderjarig kind geregeld is via het Centrale Gezagsregister? Zo ja, welke stappen gaat u nemen teneinde hiervoor zorg te dragen? Zo nee, waarom vindt u het huidige Centrale Gezagsregister, met alle tekortkomingen zoals in de voorgaande vragen beschreven, wel goed functioneren?</text:p>
      <text:p text:style-name="ifm_p_mt.3.76mm_ifm">Antwoord 11</text:p>
      <text:p text:style-name="ifm_p_ifm">Ik kan mij voorstellen dat de naam Centrale Gezagsregister de suggestie kan wekken dat hierin ten aanzien van alle minderjarigen is te vinden wie met het ouderlijk gezag of de voogdij is belast. De Rvdr ziet een stijgende interesse bij diverse (overheids-)organisaties in het Centrale Gezagsregister, maar de informatiebehoefte van deze organisaties sluit vaak niet aan bij de feitelijke inhoud van het register. Men is op zoek naar een volledig beeld van de gezagssituatie. Een register waarin de gezagssituatie van alle minderjarigen staat vermeld, zou een aanzienlijke toename van de administratieve lasten tot gevolg hebben en is bewerkelijk en kostbaar.</text:p>
      <text:p text:style-name="ifm_p_mt.3.76mm_ifm">Vraag 12</text:p>
      <text:p text:style-name="ifm_p_ifm">Bent u bereid deze vragen afzonderlijk te beantwoorden?</text:p>
      <text:p text:style-name="ifm_p_mt.3.76mm_ifm">Antwoord 12</text:p>
      <text:p text:style-name="ifm_p_ifm">Ja. Zoals u ziet heb ik afzonderlijk op de vragen gereageerd. Wel heb ik bij vragen die een overlap met een andere vraag hebben, naar het eerder gegeven antwoord ver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functioneren van het gezagsregister</dc:title>
    <meta:user-defined meta:name="OVERHEIDop.ParlID/DC.identifier">ah-tk-20182019-2596</meta:user-defined>
    <meta:user-defined meta:name="OVERHEIDop.vraagnummer">2019Z03661</meta:user-defined>
    <meta:user-defined meta:name="OVERHEIDop.aanhangselNummer">259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9-05-10</meta:user-defined>
    <meta:user-defined meta:name="OVERHEID.StatenGeneraal/DC.creator">Tweede Kamer der Staten-Generaal</meta:user-defined>
    <dc:language>nl</dc:language>
    <meta:user-defined meta:name="DCTERMS.alternative"/>
    <meta:user-defined meta:name="DC.title">Antwoord op vragen van het lid Bergkamp over het functioneren van het gezagsregister</meta:user-defined>
    <meta:user-defined meta:name="DCTERMS.W3CDTF/DCTERMS.available">2019-05-10</meta:user-defined>
    <meta:user-defined meta:name="OVERHEIDop.publicationName">Kamervragen (Aanhangsel)</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