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4</text:p>
      <text:p text:style-name="ifm_p_font.roman_mt.3.76mm_ifm">Vragen van de leden <text:span text:style-name="ifm_span_font.bold_ifm">Dik-Faber</text:span> en <text:span text:style-name="ifm_span_font.bold_ifm">Drost</text:span> (beiden ChristenUnie) aan de Minister van Volksgezondheid, Welzijn en Sport en de Staatssecretaris van Binnenlandse Zaken en Koninkrijksrelaties over <text:span text:style-name="ifm_span_font.italic_ifm">de registratie van een levenloos geboren kind na een abortus</text:span> (ingezonden 24 april 2019).</text:p>
      <text:p text:style-name="ifm_p_font.roman_mt.3.76mm_ifm">Mededeling van Staatssecretaris <text:span text:style-name="ifm_span_font.bold_ifm">Knops</text:span> (Binnenlandse Zaken en Koninkrijksrelaties), mede namens de Minister van Volksgezondheid, Welzijn en Sport (ontvangen 10 mei 2019).</text:p>
      <text:p text:style-name="ifm_p_mt.3.76mm_ifm">Vraag 1</text:p>
      <text:p text:style-name="ifm_p_ifm">Heeft u kennisgenomen van de uitzending van het EO-programma NieuwLicht (22 april 2019) en van het bericht «Foetus na abortus ingeschreven in bevolkingsregister»?<text:note text:id="ID-2019Z08480-d37e50" text:note-class="footnote"><text:note-citation text:label="1 ">1</text:note-citation><text:note-body><text:p text:style-name="ifm_p_font.normal_size.6.93pt_mt..5mm_indent.-0.1161in_mleft.0.1161in_ifm">https://nos.nl/artikel/2281277-foetus-na-abortus-ingeschreven-in-bevolkingsregister.html</text:p></text:note-body></text:note></text:p>
      <text:p text:style-name="ifm_p_mt.3.76mm_ifm">Vraag 2</text:p>
      <text:p text:style-name="ifm_p_ifm">Wat is uw reactie op het bericht dat een moeder haar levenloos geboren kind na een abortus heeft ingeschreven in de Basisregistratie Personen (BRP)? Was ten tijde van de voorbereiding van de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voorzien dat deze mogelijkheid zich zou kunnen voordoen?</text:p>
      <text:p text:style-name="ifm_p_mt.3.76mm_ifm">Vraag 3</text:p>
      <text:p text:style-name="ifm_p_ifm">Deelt u de mening dat de wijziging van de Wet basisregistratie personen voor een belangrijk deel is ingegeven door de wens van moeders/ouders dat het bestaan van ieder kind door de overheid erkend wordt en dat al het leven een naam mag hebben, ook al voor de geboorte? Kunt u uw antwoord toelichten?</text:p>
      <text:p text:style-name="ifm_p_mt.3.76mm_ifm">Vraag 4</text:p>
      <text:p text:style-name="ifm_p_ifm">Deelt u de mening dat de mogelijkheid om een levenloos geboren kind na een abortus in te schrijven in de BRP past binnen de grenzen van de wet, waardevol kan zijn voor moeders/ouders en een belangrijke bijdrage kan leveren aan de verwerking na een abortus? Bent u bereid hulpverleners die nazorg verlenen na een abortus te vragen om vrouwen actief op deze mogelijkheid te wijzen?</text:p>
      <text:p text:style-name="ifm_p_mt.3.76mm_ifm">Vraag 5</text:p>
      <text:p text:style-name="ifm_p_ifm">Kunt u aangeven hoeveel levenloos geboren kinderen zijn geregistreerd in de Basisregistratie Personen sinds de inwerkingtreding van de wet? Kunt u aangeven hoe gemeenten in de praktijk omgaan met de bewijzen die moeten worden overlegd om aan te tonen dat er sprake is van een levenloos geboren kind?</text:p>
      <text:p text:style-name="ifm_p_mt.3.76mm_ifm">Vraag 6</text:p>
      <text:p text:style-name="ifm_p_ifm">Kunt u aangeven waarom het niet mogelijk is om een levenloos geboren kind te registeren dat in Nederland geboren is, maar waarvan de ouders net over de grens in het buitenland wonen, terwijl deze ouders wel hun levend geboren kinderen kunnen laten registreren in de gemeente waar zij ter wereld zijn gekomen?</text:p>
      <text:p text:style-name="ifm_p_mt.3.76mm_ifm">Vraag 7</text:p>
      <text:p text:style-name="ifm_p_ifm">Wordt bij de registratie ook bijgehouden of het om een abortus gaat? Zo ja, kunt u aangeven om hoeveel kinderen het gaat? Zo nee, ziet u redenen om gemeenten te vragen om dit wel bij te houden? Denkt u dat hieraan een grote behoefte bestaat en waarom?</text:p>
      <text:p text:style-name="ifm_p_mt.3.76mm_ifm">Vraag 8</text:p>
      <text:p text:style-name="ifm_p_ifm">Deelt u de mening dat het feit dat het mogelijk is om een levenloos geboren kind na een abortus in te schrijven in de BRP en zo te erkennen dat het als mens voor de geboorte heeft geleefd, laat zien dat een maatschappelijke dialoog wenselijk is over de vraag wanneer je mens bent, welke rechten je hebt en wanneer die door de overheid erkend moeten worden?</text:p>
      <text:p text:style-name="ifm_p_mt.3.76mm_ifm">Vraag 9</text:p>
      <text:p text:style-name="ifm_p_ifm">Kunt u zich voorstellen dat mensen ervaren dat de overheid met verschillende wetten tegenovergestelde signalen geeft ten aanzien van de waarde en rechten van het ongeboren leven? Kunt u zich voorstellen dat de vraag opkomt of bij abortus geen sprake is van het beëindigen van het leven van een kind in plaats van het beëindigen van ongeboren menselijk leven? Kunt u uw antwoord toelichten?</text:p>
      <text:p text:style-name="ifm_p_mt.3.76mm_ifm">Vraag 10</text:p>
      <text:p text:style-name="ifm_p_ifm">Wat betekent het volgens u dat elk kind dat levenloos geboren is – als dat wordt aangegeven door de moeder/ouders – door de overheid erkend wordt als mens dat bestaan heeft? Verandert dit uw perspectief op het ongeboren leven zoals omschreven in de Wet afbreking zwangerschap?</text:p>
      <text:p text:style-name="ifm_p_mt.3.76mm_ifm">Vraag 11</text:p>
      <text:p text:style-name="ifm_p_ifm">Deelt u de mening dat de (bescherm)waardigheid van ongeboren leven nooit kan afhangen van de gevoelens van ouders/omstanders, maar dat die altijd intrinsiek is? Kunt u uw antwoord toelichten?</text:p>
      <text:h text:style-name="ifm_p_font.bold_mt.5.08mm_page.keep-with-next_ifm" text:outline-level="2">Mededeling</text:h>
      <text:p text:style-name="ifm_p_mt.4.23mm_ifm">Hierbij bericht ik u, mede namens de Minister voor Volksgezondheid, Welzijn en Sport dat de schriftelijke vragen van de leden Dik-Faber en Drost (beiden ChristenUnie) over registratie van een levenloos geboren kind na een abortus (ingezonden op 24 april 2019, kenmerk 2019Z08480), niet voor de gestelde datum kunnen worden beantwoord. De interdepartementale afstemming die voor de beantwoording nodig is, blijkt meer tijd t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k-Faber en Drost over de registratie van een levenloos geboren kind na een abortus</dc:title>
    <meta:user-defined meta:name="OVERHEIDop.ParlID/DC.identifier">ah-tk-20182019-2594</meta:user-defined>
    <meta:user-defined meta:name="OVERHEIDop.vraagnummer">2019Z08480</meta:user-defined>
    <meta:user-defined meta:name="OVERHEIDop.aanhangselNummer">2594</meta:user-defined>
    <meta:user-defined meta:name="OVERHEIDop.AanhangselTypen/DC.type">Mededeling</meta:user-defined>
    <meta:user-defined meta:name="OVERHEIDop.Parlementair/DC.type">Aanhangsel van de Handelingen</meta:user-defined>
    <meta:user-defined meta:name="OVERHEIDop.indiener">N. Drost</meta:user-defined>
    <meta:user-defined meta:name="OVERHEIDop.indiener">R.K. Dik-Faber</meta:user-defined>
    <meta:user-defined meta:name="OVERHEIDop.ontvanger">R.W. Knops</meta:user-defined>
    <meta:user-defined meta:name="OVERHEIDop.vergaderjaar">2018-2019</meta:user-defined>
    <meta:user-defined meta:name="DCTERMS.W3CDTF/OVERHEIDop.datumOntvangst">2019-05-10</meta:user-defined>
    <meta:user-defined meta:name="OVERHEID.StatenGeneraal/DC.creator">Tweede Kamer der Staten-Generaal</meta:user-defined>
    <dc:language>nl</dc:language>
    <meta:user-defined meta:name="DCTERMS.alternative"/>
    <meta:user-defined meta:name="DC.title">Uitstel beantwoording vragen van de leden Dik-Faber en Drost over de registratie van een levenloos geboren kind na een abortus</meta:user-defined>
    <meta:user-defined meta:name="DCTERMS.W3CDTF/DCTERMS.available">2019-05-10</meta:user-defined>
    <meta:user-defined meta:name="OVERHEIDop.publicationName">Kamervragen (Aanhangsel)</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