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2593</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593</text:p>
      <text:p text:style-name="P2">Vragen van de leden <text:span text:style-name="T1">Remco Dijkstra</text:span> en <text:span text:style-name="T1">Laan-Geselschap</text:span> (beiden VVD) aan de Minister van Justitie en Veiligheid over <text:span text:style-name="T2">het bericht «Belgische politie gaat bolides van roekeloze autopatsers direct in beslag nemen»</text:span> (ingezonden 18 april 2019).</text:p>
      <text:p text:style-name="P2">Mededeling van Minister <text:span text:style-name="T1">Grapperhaus</text:span> (Justitie en Veiligheid) (ontvangen 10 mei 2019).</text:p>
      <text:p text:style-name="P1">Vraag 1</text:p>
      <text:p text:style-name="Basis">Kent u het artikel «Belgische politie gaat bolides van roekeloze autopatsers direct in beslag nemen»?<text:note text:id="ftn1" text:note-class="footnote"><text:note-citation text:label="1 ">1 </text:note-citation><text:note-body><text:p text:style-name="P3">Algemeen Dagblad, 14 april 2019, https://www.ad.nl/auto/belgische-politie-gaat-bolides-van-roekeloze-autopatsers-direct-in-beslag-nemen~adea84d1/</text:p></text:note-body></text:note></text:p>
      <text:p text:style-name="P1">Vraag 2</text:p>
      <text:p text:style-name="Basis">Hoe wordt er momenteel in Nederland opgetreden tegen roekeloze rijders? Bent u van mening dat het huidige systeem van handhaving goed werkt of deelt u de mening dat er harder tegen roekeloze rijders opgetreden dient te worden?</text:p>
      <text:p text:style-name="P1">Vraag 3</text:p>
      <text:p text:style-name="Basis">Welke handvatten heeft het Openbaar Ministerie in Nederland om op te treden tegen roekeloze rijders?</text:p>
      <text:p text:style-name="P1">Vraag 4</text:p>
      <text:p text:style-name="Basis">Hoe denkt u over het systeem dat nu in België gebruikt wordt, waarbij de Belgische politie de mogelijkheid heeft het voertuig te vorderen bij een verkeersovertreding die getuigt van roekeloos rijden?</text:p>
      <text:p text:style-name="P1">Vraag 5</text:p>
      <text:p text:style-name="Basis">Bij welke overtredingen acht u het mogelijk een auto in beslag te nemen? Wat verstaat u onder roekeloos rijgedrag?</text:p>
      <text:p text:style-name="P1">Vraag 6</text:p>
      <text:p text:style-name="Basis"><text:soft-page-break/>Acht u het denkbaar dat een dergelijk systeem ook in Nederland gebruikt kan worden? Zou u bereid zijn hierover met uw Belgische collega in gesprek te gaan?</text:p>
      <text:h text:style-name="P5" text:outline-level="2">Mededeling</text:h>
      <text:p text:style-name="P4">Hierbij deel ik u mede dat de schriftelijke vragen van de leden Remco Dijkstra en Laan-Geselschap (beiden VVD) van uw Kamer aan de Minister van Justitie en Veiligheid over het bericht «Belgische politie gaat bolides van roekeloze autopatsers direct in beslag nemen» (ingezonden 18 april 2019) niet binnen de gebruikelijke termijn kunnen worden beantwoord, aangezien nog niet alle benodigde informatie is ontvangen.</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2</text:page-number></text:p>
      </style:footer>
    </style:master-page>
    <style:master-page style:name="Landscape" style:page-layout-name="Mpm2">
      <style:footer>
        <text:p text:style-name="Footer">Tweede Kamer, vergaderjaar 2018-2019,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Remco Dijkstra en Laan-Geselschap over het bericht 'Belgische politie gaat bolides van roekeloze autopatsers direct in beslag nemen'</dc:title>
    <dc:language>nl</dc:language>
    <meta:document-statistic meta:table-count="1" meta:image-count="0" meta:object-count="0" meta:page-count="2" meta:paragraph-count="28" meta:word-count="324" meta:character-count="2207"/>
    <dc:date>2019-05-10T14:41:01.75</dc:date>
    <dc:creator>Herman Firing</dc:creator>
    <meta:editing-duration>PT8S</meta:editing-duration>
    <meta:editing-cycles>1</meta:editing-cycles>
    <meta:user-defined meta:name="DC.title">Uitstel beantwoording vragen van de leden Remco Dijkstra en Laan-Geselschap over het bericht 'Belgische politie gaat bolides van roekeloze autopatsers direct in beslag nemen'</meta:user-defined>
    <meta:user-defined meta:name="DCTERMS.W3CDTF/DCTERMS.available">2019-05-10</meta:user-defined>
    <meta:user-defined meta:name="DCTERMS.W3CDTF/DCTERMS.issued">2019-05-10</meta:user-defined>
    <meta:user-defined meta:name="DCTERMS.W3CDTF/OVERHEIDop.datumOntvangst">2019-05-1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eg</meta:user-defined>
    <meta:user-defined meta:name="OVERHEIDop.AanhangselTypen/DC.type" meta:value-type="string">Mededeling</meta:user-defined>
    <meta:user-defined meta:name="OVERHEIDop.ParlID/DC.identifier" meta:value-type="string">ah-tk-20182019-2593</meta:user-defined>
    <meta:user-defined meta:name="OVERHEIDop.Parlementair/DC.type" meta:value-type="string">Aanhangsel van de Handelingen</meta:user-defined>
    <meta:user-defined meta:name="OVERHEIDop.aanhangselNummer" meta:value-type="string">2593</meta:user-defined>
    <meta:user-defined meta:name="OVERHEIDop.indiener" meta:value-type="string">A.J.M. Laan-Geselschap</meta:user-defined>
    <meta:user-defined meta:name="OVERHEIDop.ontvanger" meta:value-type="string">F.B.J. Grapperhaus</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08111</meta:user-defined>
  </office:meta>
</office:document-meta>
</file>