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1</text:p>
      <text:p text:style-name="ifm_p_font.roman_mt.3.76mm_ifm">Vragen van de leden <text:span text:style-name="ifm_span_font.bold_ifm">Van Toorenburg</text:span> (CDA), <text:span text:style-name="ifm_span_font.bold_ifm">Van Nispen</text:span> (SP), <text:span text:style-name="ifm_span_font.bold_ifm">Buitenweg</text:span> (GroenLinks), <text:span text:style-name="ifm_span_font.bold_ifm">Groothuizen</text:span> (D66), <text:span text:style-name="ifm_span_font.bold_ifm">Kuiken</text:span> (PvdA) en <text:span text:style-name="ifm_span_font.bold_ifm">Van Wijngaarden</text:span> (VVD) aan de Ministers van Justitie en Veiligheid en voor Rechtsbescherming over <text:span text:style-name="ifm_span_font.italic_ifm">het bericht «Boek over politieonderzoek Nicole van den Hurk moet worden aangepast»</text:span> (ingezonden 16 april 2019).</text:p>
      <text:p text:style-name="ifm_p_font.roman_mt.3.76mm_ifm">Mededeling van Minister <text:span text:style-name="ifm_span_font.bold_ifm">Grapperhaus</text:span> (Justitie en Veiligheid) (ontvangen 10 mei 2019).</text:p>
      <text:p text:style-name="ifm_p_mt.3.76mm_ifm">Vraag 1</text:p>
      <text:p text:style-name="ifm_p_ifm">Heeft u kennisgenomen van de uitspraak in kort geding van 15 april 2019 inzake de nabestaanden van Nicole van den Hurk versus de Persgroep/Eindhovens Dagblad?<text:note text:id="ID-2019Z07789-d37e72" text:note-class="footnote"><text:note-citation text:label="1 ">1</text:note-citation><text:note-body><text:p text:style-name="ifm_p_font.normal_size.6.93pt_mt..5mm_indent.-0.1161in_mleft.0.1161in_ifm">rechtspraak.nl, 15 april 2019, https://www.rechtspraak.nl/Organisatie-en-contact/Organisatie/Rechtbanken/Rechtbank-Amsterdam/Nieuws/Paginas/Boek-over-politieonderzoek-Nicole-van-den-Hurk-moet-worden-aangepast.aspx</text:p></text:note-body></text:note></text:p>
      <text:p text:style-name="ifm_p_mt.3.76mm_ifm">Vraag 2</text:p>
      <text:p text:style-name="ifm_p_ifm">Bent u op de hoogte dat Fonds Slachtofferhulp zich aan de zijde van de nabestaanden heeft geschaard, mede om reden van het feit dat het vaker voorkomt dat de privacy van slachtoffers en nabestaanden door publicaties wordt geschonden?</text:p>
      <text:p text:style-name="ifm_p_mt.3.76mm_ifm">Vraag 3</text:p>
      <text:p text:style-name="ifm_p_ifm">Herkent u het beeld dat de nabestaanden van Nicole van den Hurk zich vogelvrij verklaard voelen nu een boek is geschreven over de moord op hun dierbare, waarin privacygevoelige informatie is verwerkt? Deelt u de mening van de vragenstellers dat het openbaar ministerie (OM) en de politie het nimmer zo ver hadden mogen laten komen dat de nabestaanden, die al zoveel verdriet hebben, een juridische strijd hebben moeten voeren om tenminste te bereiken dat delen van het boek niet mogen worden gepubliceerd?</text:p>
      <text:p text:style-name="ifm_p_mt.3.76mm_ifm">Vraag 4</text:p>
      <text:p text:style-name="ifm_p_ifm">Hoe beoordeelt u de werkwijze waarbij het OM en de politie over publicatie afspraken hebben gemaakt (een mediacontract) met de journalist?</text:p>
      <text:p text:style-name="ifm_p_mt.3.76mm_ifm">Vraag 5</text:p>
      <text:p text:style-name="ifm_p_ifm">Hoe beoordeelt u de stelling van Fonds Slachtofferhulp dat dienaren van de wet het ambtsgeheim hebben geschonden omdat het OM de belangen van nabestaanden met voeten heeft getreden?</text:p>
      <text:p text:style-name="ifm_p_mt.3.76mm_ifm">Vraag 6</text:p>
      <text:p text:style-name="ifm_p_ifm">Hoe gaat het OM doorgaans te werk wanneer journalisten verslag willen doen van opsporingsonderzoeken en strafzaken? Hoe komen de mediacontracten tot stand? Hoe beoordeelt u de wijze van totstandkoming hiervan?</text:p>
      <text:p text:style-name="ifm_p_mt.3.76mm_ifm">Vraag 7</text:p>
      <text:p text:style-name="ifm_p_ifm">Hoe worden de belangen van slachtoffers en nabestaanden gewogen wanneer afspraken worden gemaakt tussen OM, politie en media? Hoeveel van dergelijke contracten zijn recentelijk (in de afgelopen vijf jaar) afgesloten? Van hoeveel embedded trajecten is momenteel sprake waarbij journalisten feitelijk meelopen met het onderzoek?</text:p>
      <text:p text:style-name="ifm_p_mt.3.76mm_ifm">Vraag 8</text:p>
      <text:p text:style-name="ifm_p_ifm">Deelt u de mening dat de positie van slachtoffers en nabestaanden nog altijd te kwetsbaar is en dat hun belangen beter moeten worden verankerd in de regelgeving en dat in de praktijk beter op handhaving van bestaande regelgeving moet worden toegezien?</text:p>
      <text:p text:style-name="ifm_p_mt.3.76mm_ifm">Vraag 9</text:p>
      <text:p text:style-name="ifm_p_ifm">Bent u bereid de werkwijze voor te leggen aan de Autoriteit Persoonsgegevens?</text:p>
      <text:p text:style-name="ifm_p_mt.3.76mm_ifm">Vraag 10</text:p>
      <text:p text:style-name="ifm_p_ifm">Deelt u de grote zorgen over de wijze waarop met de belangen van slachtoffers en nabestaanden wordt omgegaan, indien een misdrijf en een strafzaak veel media-aandacht trekt en zijn voornemens over onderhavige problematiek een hoorzitting te organiseren? Verstrekt u alle betrokkenen ruimhartig toestemming hieraan hun bijdrage te leveren?</text:p>
      <text:p text:style-name="ifm_p_mt.3.76mm_ifm">Vraag 11</text:p>
      <text:p text:style-name="ifm_p_ifm">Acht u het mogelijk dat deze praktijk tot gevolg kan hebben dat familieleden beducht zijn voor het feit dat hun reacties en gesprekken met de politie in een publicatie terecht komen? Wat zou het effect hiervan zijn op de opsporing?</text:p>
      <text:h text:style-name="ifm_p_font.bold_mt.5.08mm_page.keep-with-next_ifm" text:outline-level="2">Mededeling</text:h>
      <text:p text:style-name="ifm_p_mt.4.23mm_ifm">Hierbij deel ik u mede dat de schriftelijke vragen van de leden Van Toorenburg (CDA), van Nispen (SP), Buitenweg (GroenLinks), Groothuizen (D66), Kuiken (PvdA) en Van Wijngaarden (VVD) van uw Kamer aan de ministers van Justitie en Veiligheid en voor Rechtsbescherming over het bericht Boek over politieonderzoek Nicole van den Hurk moet worden aangepast (ingezonden 16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van Nispen, Buitenweg, Groothuizen, Kuiken en Van Wijngaarden over het bericht Boek over politieonderzoek Nicole van den Hurk moet worden aangepast</dc:title>
    <meta:user-defined meta:name="OVERHEIDop.ParlID/DC.identifier">ah-tk-20182019-2591</meta:user-defined>
    <meta:user-defined meta:name="OVERHEIDop.vraagnummer">2019Z07789</meta:user-defined>
    <meta:user-defined meta:name="OVERHEIDop.aanhangselNummer">2591</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indiener">A.H. Kuiken</meta:user-defined>
    <meta:user-defined meta:name="OVERHEIDop.indiener">M. Groothuizen</meta:user-defined>
    <meta:user-defined meta:name="OVERHEIDop.indiener">K.M. Buitenweg</meta:user-defined>
    <meta:user-defined meta:name="OVERHEIDop.indiener">M. van Nispen</meta:user-defined>
    <meta:user-defined meta:name="OVERHEIDop.indiener">M.M. van Toorenburg</meta:user-defined>
    <meta:user-defined meta:name="OVERHEIDop.ontvanger">F.B.J. Grapperhaus</meta:user-defined>
    <meta:user-defined meta:name="OVERHEIDop.vergaderjaar">2018-2019</meta:user-defined>
    <meta:user-defined meta:name="DCTERMS.W3CDTF/OVERHEIDop.datumOntvangst">2019-05-10</meta:user-defined>
    <meta:user-defined meta:name="OVERHEID.StatenGeneraal/DC.creator">Tweede Kamer der Staten-Generaal</meta:user-defined>
    <dc:language>nl</dc:language>
    <meta:user-defined meta:name="DCTERMS.alternative"/>
    <meta:user-defined meta:name="DC.title">Uitstel beantwoording vragen van de leden Van Toorenburg, van Nispen, Buitenweg, Groothuizen, Kuiken en Van Wijngaarden over het bericht Boek over politieonderzoek Nicole van den Hurk moet worden aangepast</meta:user-defined>
    <meta:user-defined meta:name="DCTERMS.W3CDTF/DCTERMS.available">2019-05-10</meta:user-defined>
    <meta:user-defined meta:name="OVERHEIDop.publicationName">Kamervragen (Aanhangsel)</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