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text:p>
      <text:p text:style-name="ifm_p_font.roman_mt.3.76mm_ifm">Vragen van de leden <text:span text:style-name="ifm_span_font.bold_ifm">Ploumen</text:span> (PvdA) en <text:span text:style-name="ifm_span_font.bold_ifm">Ellemeet</text:span> (GroenLinks) aan de Minister en Staatssecretaris van Volksgezondheid, Welzijn en Sport over <text:span text:style-name="ifm_span_font.italic_ifm">het bericht dat de pro-life beweging Siriz geen objectieve informatie geeft aan zwangere vrouwen</text:span> (ingezonden 13 september 2018).</text:p>
      <text:p text:style-name="ifm_p_font.roman_mt.3.76mm_ifm">Antwoord van Staatssecretaris <text:span text:style-name="ifm_span_font.bold_ifm">Blokhuis</text:span> (Volksgezondheid, Welzijn en Sport), mede namens de Minister van Volksgezondheid, Welzijn en Sport (ontvangen 11 oktober 2018).</text:p>
      <text:p text:style-name="ifm_p_mt.3.76mm_ifm">Vraag 1</text:p>
      <text:p text:style-name="ifm_p_ifm">Bent u bekend met het bericht «Ongewenst zwanger? Chat nu!»?<text:note text:id="ID-2018Z15969-d37e61" text:note-class="footnote"><text:note-citation text:label="1 ">1</text:note-citation><text:note-body><text:p text:style-name="ifm_p_font.normal_size.6.93pt_mt..5mm_indent.-0.1161in_mleft.0.1161in_ifm">De Groene Amsterdammer, «Ongewenst zwanger? Chat nu!», 12 september 2018.</text:p></text:note-body></text:note></text:p>
      <text:p text:style-name="ifm_p_mt.3.76mm_ifm">Antwoord 1</text:p>
      <text:p text:style-name="ifm_p_ifm">Ja.</text:p>
      <text:p text:style-name="ifm_p_mt.3.76mm_ifm">Vraag 2</text:p>
      <text:p text:style-name="ifm_p_ifm">Wat vindt u van de bevindingen van De Groene Amsterdammer in dit artikel?</text:p>
      <text:p text:style-name="ifm_p_mt.3.76mm_ifm">Antwoord 2</text:p>
      <text:p text:style-name="ifm_p_ifm">Op het moment dat een vrouw onbedoeld zwanger is, moet ze een goed afgewogen beslissing kunnen maken. Keuzebegeleiding kan daar bij helpen maar is niet altijd nodig. Uit onderzoek is gebleken dat veel vrouwen zelf beslissen of met behulp van hun directe omgeving. Een onbedoeld zwangere vrouw kan voor informatie en een gesprek terecht bij de huisarts, bij hulpverleners van de abortusklinieken, bij de GGD-en (die samenwerken met Fiom) of andere hulpverleners zoals Siriz.</text:p>
      <text:p text:style-name="ifm_p_ifm">In de afgelopen jaren is op dit beleidsterrein een bepaalde verdeling van verantwoordelijkheden en middelen ontstaan, mede door amendementen uit de Tweede Kamer. Ik wil hier verandering in aanbrengen, en daarom gaan we de komende jaren met een nieuwe aanpak aan de slag om zo een goede uitvoering te geven aan de afspraken uit het regeerakkoord om onbedoelde zwangerschappen te voorkomen en goede hulp en begeleiding te bieden als er wel sprake is van een zwangerschap. Voor mij is het daarbij belangrijk dat alle keuzehulpgesprekken moeten voldoen aan dezelfde kwaliteitsstandaarden. Die gaan we op korte termijn vastleggen, zodat voor alle hulpverleners helder is waaraan ze moeten voldoen om financiering te kunnen krijgen. Daarvoor wordt door het Ministerie van VWS gewerkt aan een zogeheten open house constructie. Via deze constructie kunnen partijen die voldoen aan de kwaliteitscriteria zich inschrijven en een meerjarig contract sluiten met de overheid. Dit betekent dat vanaf 2019 alle partijen aan deze criteria moeten voldoen. Daarbij hoort wat mij betreft ook dat het belangrijk is dat er een divers aanbod is en dat voor mensen die gebruik maken van keuzehulp helder is vanuit welke missie en met welke doelstellingen een organisatie werkt. Op basis van de kwaliteitseisen, voor zover die vallen onder de reikwijdte van de Wet kwaliteit klachten en geschillen zorg, kan er ook toezicht worden gehouden door de Inspectie Gezondheidszorg en Jeugd (IGJ) op de kwaliteit van de hulpverlening.</text:p>
      <text:p text:style-name="ifm_p_ifm">Ik heb u op 11 september jongstleden het plan gestuurd waarin ik samen met veldpartijen afspraken heb gemaakt om onbedoelde zwangerschappen zoveel mogelijk te voorkomen en goede onafhankelijke hulp en ondersteuning te bieden als er wel sprake is van een zwangerschap. Uitgangspunt is daarbij dat vrouwen die dit overkomt zelf beslissen en zich gesteund voelen in hun keuze. Welke keuze dat ook is.</text:p>
      <text:p text:style-name="ifm_p_mt.3.76mm_ifm">Vraag 3</text:p>
      <text:p text:style-name="ifm_p_ifm">Hoe beoordeelt u de gepubliceerde chatberichten waarin medewerkers van Siriz vragen stellen als «stel dat je later als tachtigjarig omaatje terugkijkt op je leven, is dit dan ook de meest passende beslissing geweest»? Deelt u de mening dat dit onacceptabele sturende vragen zijn?</text:p>
      <text:p text:style-name="ifm_p_mt.3.76mm_ifm">Antwoord 3</text:p>
      <text:p text:style-name="ifm_p_ifm">Als een vrouw onbedoeld zwanger raakt, dan komen er veel vragen en onzekerheden op haar af. Zoals ik in het antwoord op vraag 2 aangaf, heeft het merendeel van de vrouwen geen hulp nodig bij het maken van de beslissing hoe met de onbedoelde zwangerschap om te gaan. Indien een vrouw hulp wil krijgen bij haar beslissing dan is het belangrijk dat de hulpverlening zo neutraal mogelijk is zodat de vrouw, na een zorgvuldige afweging, in vrijwilligheid haar besluit kan nemen. Dat organisaties die deze hulp verlenen de diverse kanten laten zien van een mogelijk besluit is mijns inziens logisch. Tegelijkertijd vind ik ook dat er bepaalde richtlijnen en kwaliteitscriteria moeten zijn over de wijze waarop deze hulp verleend wordt. Hierover ga ik de komende weken met partijen in gesprek. Zie verder mijn antwoord op vraag 2.</text:p>
      <text:p text:style-name="ifm_p_mt.3.76mm_ifm">Vraag 4</text:p>
      <text:p text:style-name="ifm_p_ifm">Wat vindt u van de visie en missie van Siriz waarin de organisatie onder meer stelt «onze medewerkers hebben de overtuiging dat het ongeboren leven vanaf het begin recht heeft om zich verder te ontwikkelen en ter wereld te komen. Siriz werkt daarom aan een maatschappelijk klimaat waarin men de waarde van ongeboren menselijk leven erkent en de eigen verantwoordelijkheid voor dit leven wil dragen»? Vindt u dat een organisatie met deze kernwaarden objectieve informatie kan verstrekken aan vrouwen met een hulpvraag?</text:p>
      <text:p text:style-name="ifm_p_mt.3.76mm_ifm">Antwoord 4</text:p>
      <text:p text:style-name="ifm_p_ifm">Iedere organisatie draagt bepaalde waarden met zich mee en mag zich daar wat mij betreft ook over uitspreken. Uiteraard is daarin belangrijk dat organisaties in de communicatie helder zijn over welke waarden zij hebben en waar zij belang aan hechten. Deze waarden kunnen – als de onbedoeld zwangere vrouw (en haar partner) dit wenselijk vinden – ook besproken worden. Voor vrouwen, of hun partners, moet helder zijn met welke organisatie zij spreken of naar doorverwezen willen worden. Partijen die keuzehulpgesprekken aanbieden moeten zich er van vergewissen dat de primaire verantwoordelijkheid en keuze voor het uitdragen van een zwangerschap of het eventueel afbreken daarvan, ligt binnen het wettelijke kader (Wet afbreking zwangerschap), namelijk bij de moeder van het ongeboren kind. Daarbij heb ik in het antwoord van vraag 2 reeds aangegeven kwaliteitscriteria te willen vastleggen voor keuzehulpgesprekken. Ik ga er vanuit dat partijen die keuzehulpgesprekken aanbieden allemaal via dezelfde richtlijnen gaan werken in de toekomst. Dat partijen daarbinnen verschillende waarden hanteren, hoeft de kwaliteit van het keuzegesprek mijns inziens niet in de weg te staan. Uitgangspunt moet zijn dat de eventuele keuze van de vrouw nooit ter discussie mag staan tijdens het gesprek en dat de waarden die de organisatie heeft slechts als afweging meegenomen kunnen worden en bekend zijn bij degene die hulp vraagt, maar niet sturend als doel of uitkomst van het gesprek mogen worden gebruikt.</text:p>
      <text:p text:style-name="ifm_p_mt.3.76mm_ifm">Vraag 5</text:p>
      <text:p text:style-name="ifm_p_ifm">Kunt u verklaren hoe uw uitspraken tijdens het algemeen overleg over onder andere afbreking zwangerschap van 6 september 2018 dat Siriz objectieve informatie geeft, zich verhouden tot de bevindingen van de Groene Amsterdammer?</text:p>
      <text:p text:style-name="ifm_p_mt.3.76mm_ifm">Antwoord 5</text:p>
      <text:p text:style-name="ifm_p_ifm">Het is van belang dat organisaties die keuzehulpgesprekken bieden de vrouwen objectief informeren over alle mogelijkheden die er zijn. Het houden van een kind, het afbreken van een zwangerschap, het afstaan ter adoptie, zijn stuk voor stuk ingrijpende besluiten, waarin hulpverleners kunnen ondersteunen zodat de voors en de tegens zo goed mogelijk tegenover elkaar gezet kunnen worden. Ik ga er vanuit en vertrouw er ook op dat partijen dit zo objectief mogelijk proberen te doen. Desalniettemin zullen er in een gesprek, ongeacht bij welke organisatie die plaatsvindt, altijd nuances zijn die misschien op verschillende manieren zijn te interpreteren. Daarom is het – zoals ik al eerder zei – belangrijk om met objectieve richtlijnen en goede kwaliteitscriteria te werken. Daarbij is het ook van belang dat bij de beller/hulpvrager helder moet zijn voor welke waarden de organisatie staat.</text:p>
      <text:p text:style-name="ifm_p_mt.3.76mm_ifm">Vraag 6</text:p>
      <text:p text:style-name="ifm_p_ifm">Deelt u de mening dat overheidsgeld nooit gebruikt mag worden om vrouwen sturende vragen te stellen bij hulp bij ongewenste zwangerschap? Zo ja, wat betekent dit voor de subsidie die aan Siriz wordt verstrekt? Zo nee, waarom niet?</text:p>
      <text:p text:style-name="ifm_p_mt.3.76mm_ifm">Antwoord 6</text:p>
      <text:p text:style-name="ifm_p_ifm">Ik deel de mening dat de keuzevrijheid van de vrouw zelf voorop staat. Zoals ik bij vraag 2 heb geantwoord, zullen kwaliteitscriteria worden vastgesteld op basis waarvan partijen financiering kunnen krijgen via een open house constructie.</text:p>
      <text:p text:style-name="ifm_p_mt.3.76mm_ifm">Vraag 7</text:p>
      <text:p text:style-name="ifm_p_ifm">Bent u bereid de subsidieverlening aan Siriz te herzien? Zo ja, kunt u daar bij de aankomende begrotingsbehandeling al voorstellen voor doen? Zo nee, waarom niet?</text:p>
      <text:p text:style-name="ifm_p_mt.3.76mm_ifm">Antwoord 7</text:p>
      <text:p text:style-name="ifm_p_ifm">Zie mijn antwoord op vraag 2 en 6.</text:p>
      <text:p text:style-name="ifm_p_mt.3.76mm_ifm">Vraag 8</text:p>
      <text:p text:style-name="ifm_p_ifm">Zijn er, naar uw mening, in de praktijk verschillen tussen Siriz en FIOM ten aanzien van de benadering van een vrouw die ongewenst zwanger is en aangeeft voor abortus te kiezen? Zo ja, welke? Vindt u verschillen in benadering gewenst?</text:p>
      <text:p text:style-name="ifm_p_mt.3.76mm_ifm">Antwoord 8</text:p>
      <text:p text:style-name="ifm_p_ifm">Zoals ik ook in mijn antwoord op vraag 4 heb geformuleerd, draagt iedere organisatie bepaalde waarden met zich mee. Dat het aanbod aan keuzehulpgesprekken vanuit verschillende waarden wordt aangeboden, is juist waardevol. Uitgangspunt blijft wel het wettelijke kader waarbinnen de hulpverlening moet plaatsvinden, en de wettelijk kaders benadrukken de keuzevrijheid van de vrouw (en haar partner) in het maken van een keuze voor het behouden van het kind dan wel het afbreken van de zwangerschap.</text:p>
      <text:p text:style-name="ifm_p_mt.3.76mm_ifm">Vraag 9</text:p>
      <text:p text:style-name="ifm_p_ifm">Kunt u deze vragen beantwoorden vóór de behandeling van de begroting VWS 2019?</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en Ellemeet over het bericht dat de pro-life beweging Siriz geen objectieve informatie geeft aan zwangere vrouwen</dc:title>
    <meta:user-defined meta:name="OVERHEIDop.ParlID/DC.identifier">ah-tk-20182019-259</meta:user-defined>
    <meta:user-defined meta:name="OVERHEIDop.vraagnummer">2018Z15969</meta:user-defined>
    <meta:user-defined meta:name="OVERHEIDop.aanhangselNummer">259</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indiener">E.M.J. Ploumen</meta:user-defined>
    <meta:user-defined meta:name="OVERHEIDop.ontvanger">P. Blokhuis</meta:user-defined>
    <meta:user-defined meta:name="OVERHEIDop.vergaderjaar">2018-2019</meta:user-defined>
    <meta:user-defined meta:name="DCTERMS.W3CDTF/OVERHEIDop.datumOntvangst">2018-10-11</meta:user-defined>
    <meta:user-defined meta:name="OVERHEID.StatenGeneraal/DC.creator">Tweede Kamer der Staten-Generaal</meta:user-defined>
    <dc:language>nl</dc:language>
    <meta:user-defined meta:name="DCTERMS.alternative"/>
    <meta:user-defined meta:name="DC.title">Antwoord op vragen van de leden Ploumen en Ellemeet over het bericht dat de pro-life beweging Siriz geen objectieve informatie geeft aan zwangere vrouwen</meta:user-defined>
    <meta:user-defined meta:name="DCTERMS.W3CDTF/DCTERMS.available">2018-10-15</meta:user-defined>
    <meta:user-defined meta:name="OVERHEIDop.publicationName">Kamervragen (Aanhangsel)</meta:user-defined>
    <meta:user-defined meta:name="OVERHEID.Organisatietype/OVERHEID.organisationType">staten generaal</meta:user-defined>
    <meta:user-defined meta:name="DCTERMS.W3CDTF/DCTERMS.issued">2018-10-11</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