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8</text:p>
      <text:p text:style-name="ifm_p_font.roman_mt.3.76mm_ifm">Vragen van het lid <text:span text:style-name="ifm_span_font.bold_ifm">Markuszower</text:span> (PVV) aan de Minister van Justitie en Veiligheid over <text:span text:style-name="ifm_span_font.italic_ifm">de berichten rond Rinus Otte</text:span> (ingezonden 17 april 2019).</text:p>
      <text:p text:style-name="ifm_p_font.roman_mt.3.76mm_ifm">Mededeling van Minister <text:span text:style-name="ifm_span_font.bold_ifm">Grapperhaus</text:span> (Justitie en Veiligheid) (ontvangen 9 mei 2019).</text:p>
      <text:p text:style-name="ifm_p_mt.3.76mm_ifm">Vraag 1</text:p>
      <text:p text:style-name="ifm_p_ifm">Klopt het dat drie maanden voordat Rinus Otte Michael P. in hoger beroep strafkorting gaf, er anders dan hij zelf beweert, wel degelijk een rapport over Michael P. was geschreven waarin stond dat Michael P. een hoog recidiverisico vormde?<text:note text:id="ID-2019Z07924-d37e50" text:note-class="footnote"><text:note-citation text:label="1 ">1</text:note-citation><text:note-body><text:p text:style-name="ifm_p_font.normal_size.6.93pt_mt..5mm_indent.-0.1161in_mleft.0.1161in_ifm">«Anne krijgen we er niet meer terug», Telegraaf 13 april 2019</text:p></text:note-body></text:note> <text:note text:id="ID-2019Z07924-d37e59" text:note-class="footnote"><text:note-citation text:label="2 ">2</text:note-citation><text:note-body><text:p text:style-name="ifm_p_font.normal_size.6.93pt_mt..5mm_indent.-0.1161in_mleft.0.1161in_ifm">https://www.nrc.nl/nieuws/2018/11/02/het-strafrecht-is-niet-bedoeld-als-maatschappelijk-werk-a2753728</text:p></text:note-body></text:note> <text:note text:id="ID-2019Z07924-d37e68" text:note-class="footnote"><text:note-citation text:label="3 ">3</text:note-citation><text:note-body><text:p text:style-name="ifm_p_font.normal_size.6.93pt_mt..5mm_indent.-0.1161in_mleft.0.1161in_ifm">https://www.volkskrant.nl/nieuws-achtergrond/open-brief-wim-faber-de-moord-op-onze-anne-had-voorkomen-moeten-worden~bb13d764/</text:p></text:note-body></text:note></text:p>
      <text:p text:style-name="ifm_p_mt.3.76mm_ifm">Vraag 2</text:p>
      <text:p text:style-name="ifm_p_ifm">Wat vindt u van het feit dat Rinus Otte in een interview heeft laten weten dat bij hem als rechter de inhoudelijke prikkel was verdwenen en hij zich niks aantrok van gedragsdeskundigen?</text:p>
      <text:p text:style-name="ifm_p_mt.3.76mm_ifm">Vraag 3</text:p>
      <text:p text:style-name="ifm_p_ifm">Deelt u de conclusie dat als de raadskamer het rapport van de reclassering wel had meegewogen, de straf van de rechtbank in eerste aanleg in stand was gebleven en TBS was opgelegd, Michael P. in 2017 nog vast had gezeten en Anne Faber nog geleefd had? Zo nee, waarom niet?</text:p>
      <text:p text:style-name="ifm_p_mt.3.76mm_ifm">Vraag 4</text:p>
      <text:p text:style-name="ifm_p_ifm">Bent u bekend met het feit dat Rinus Otte niet met de familie van Anne Faber in gesprek wil gaan omdat volgens hem de zaak besmet is geraakt? Deelt u mening dat niet zozeer de zaak besmet is maar eerder Rinus Otte zelf?</text:p>
      <text:p text:style-name="ifm_p_mt.3.76mm_ifm">Vraag 5</text:p>
      <text:p text:style-name="ifm_p_ifm">Kunt u uitleggen waarom u zo’n arrogante, kwaadaardige en/of luie rechter niet heeft ontslagen maar in plaats daarvan heeft gepromoveerd tot het College van procureurs-generaal? Bent u bereid Rinus Otte alsnog te ontslaan?</text:p>
      <text:p text:style-name="ifm_p_mt.3.76mm_ifm">Vraag 6</text:p>
      <text:p text:style-name="ifm_p_ifm">Hoe kan deze man, die totaal geen gevaar zag in Michael P, die Michael P. een strafkorting gaf van maar liefst 5 jaar en nu als lid van het College van procureurs-generaal zelfs het hele openbaar ministerie aanstuurt, in staat zijn Nederland adequaat te beschermen tegen toekomstige moordenaars en verkrachters zoals Michael P.?</text:p>
      <text:h text:style-name="ifm_p_font.bold_mt.5.08mm_page.keep-with-next_ifm" text:outline-level="2">Mededeling</text:h>
      <text:p text:style-name="ifm_p_mt.4.23mm_ifm">Hierbij deel ik u mede dat de schriftelijke vragen van het lid Markuszower (PVV) van uw Kamer aan de Minister van Justitie en Veiligheid over de berichten rond Rinus Otte (ingezonden 17 april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de berichten rond Rinus Otte</dc:title>
    <meta:user-defined meta:name="OVERHEIDop.ParlID/DC.identifier">ah-tk-20182019-2588</meta:user-defined>
    <meta:user-defined meta:name="OVERHEIDop.vraagnummer">2019Z07924</meta:user-defined>
    <meta:user-defined meta:name="OVERHEIDop.aanhangselNummer">2588</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F.B.J. Grapperhaus</meta:user-defined>
    <meta:user-defined meta:name="OVERHEIDop.vergaderjaar">2018-2019</meta:user-defined>
    <meta:user-defined meta:name="DCTERMS.W3CDTF/OVERHEIDop.datumOntvangst">2019-05-09</meta:user-defined>
    <meta:user-defined meta:name="OVERHEID.StatenGeneraal/DC.creator">Tweede Kamer der Staten-Generaal</meta:user-defined>
    <dc:language>nl</dc:language>
    <meta:user-defined meta:name="DCTERMS.alternative"/>
    <meta:user-defined meta:name="DC.title">Uitstel beantwoording vragen van het lid Markuszower over de berichten rond Rinus Otte</meta:user-defined>
    <meta:user-defined meta:name="DCTERMS.W3CDTF/DCTERMS.available">2019-05-10</meta:user-defined>
    <meta:user-defined meta:name="OVERHEIDop.publicationName">Kamervragen (Aanhangsel)</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