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mm" text:anchor-type="page" text:anchor-page-number="1">
        <draw:text-box fo:min-height="0.2in">
          <text:p text:style-name="frillblok">ah-tk-20182019-258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87</text:p>
      <text:p text:style-name="ifm_p_font.roman_mt.3.76mm_ifm">Vragen van het leden <text:span text:style-name="ifm_span_font.bold_ifm">Kröger</text:span> en <text:span text:style-name="ifm_span_font.bold_ifm">Van der Lee</text:span> (beiden GroenLinks) aan de Staatssecretaris van Infrastructuur en Waterstaat en de Minister van Economische Zaken en Klimaat over <text:span text:style-name="ifm_span_font.italic_ifm">de uitfasering van fluorescentiebuizen</text:span> (ingezonden 18 april 2019).</text:p>
      <text:p text:style-name="ifm_p_font.roman_mt.3.76mm_ifm">Mededeling van staatsecretaris <text:span text:style-name="ifm_span_font.bold_ifm">Van Veldhoven-Van der Meer</text:span> (Infrastructuur en Waterstaat) (ontvangen 9 mei 2019).</text:p>
      <text:p text:style-name="ifm_p_mt.3.76mm_ifm">Vraag 1</text:p>
      <text:p text:style-name="ifm_p_ifm">Bent u bekend met het feit dat bij het instellen van de richtlijn betreffende de beperking van het gebruik van bepaalde gevaarlijke stoffen in elektrische en elektronische apparatuur (Richtlijn 2011/65/EU), waarbij kwik werd uitgefaseerd, een uitzondering is gemaakt voor vijf jaar voor kwikhoudende fluorescentiebuizen en spaarlampen omdat de licht-emitterende diode (led)-techniek destijds nog onvoldoende alternatieven bood?</text:p>
      <text:p text:style-name="ifm_p_mt.3.76mm_ifm">Vraag 2</text:p>
      <text:p text:style-name="ifm_p_ifm">Bent u bekend met het feit dat, ondanks dat deze uitzonderingstermijn van vijf jaar inmiddels ruimschoots is verstreken, de fluorescentiebuis, in tegenstelling tot de gloeilamp, nog volop wordt geproduceerd en dat tl-buizen goed zijn voor 40% van de wereldwijde verlichtingsmarkt?</text:p>
      <text:p text:style-name="ifm_p_mt.3.76mm_ifm">Vraag 3</text:p>
      <text:p text:style-name="ifm_p_ifm">Bent u bekend met het feit dat deze fluorescentiebuizen inmiddels probleemloos en relatief goedkoop kunnen worden vervangen door led-buizen zonder de armatuur te vervangen en dat deze led-buizen 50% zuiniger zijn dan tl-buizen?</text:p>
      <text:p text:style-name="ifm_p_mt.3.76mm_ifm">Vraag 4</text:p>
      <text:p text:style-name="ifm_p_ifm">Bent u bekend met het feit dat één tl-buis vijf milligram kwik bevat en dat er jaarlijks circa 400 miljoen tl-buizen in Europa worden vervangen en dat slechts 28% wordt gerecycled en derhalve grote hoeveelheden kwik in het milieu terechtkomen?</text:p>
      <text:p text:style-name="ifm_p_mt.3.76mm_ifm">Vraag 5</text:p>
      <text:p text:style-name="ifm_p_ifm">Bent u bekend met het feit dat de Wereldgezondheidsorganisatie (WHO) heeft bepaald dat kwik een van de grootste bedreigingen vormt voor de publieke gezondheid?</text:p>
      <text:p text:style-name="ifm_p_mt.3.76mm_ifm">Vraag 6</text:p>
      <text:p text:style-name="ifm_p_ifm">Bent u bekend met het feit dat maar liefst 29 megaton CO<text:span text:style-name="ifm_span_font.subscript_ifm">2</text:span>-uitstoot per jaar kan worden bespaard in de Europese Unie (EU) als alle 2,4 miljard tl-buizen worden vervangen door led-buizen?</text:p>
      <text:p text:style-name="ifm_p_mt.3.76mm_ifm">Vraag 7</text:p>
      <text:p text:style-name="ifm_p_ifm">Deelt u de mening dat anno 2019 de voorwaarden voor de uitzonderingen niet meer van toepassing zijn en de led-technologie zich in voldoende mate heeft bewezen en voor iedereen toegankelijk en betaalbaar is?</text:p>
      <text:p text:style-name="ifm_p_mt.3.76mm_ifm">Vraag 8</text:p>
      <text:p text:style-name="ifm_p_ifm">Deelt u de mening dat het zeer wenselijk is om zo snel mogelijk alle tl-buizen te vervangen door led-technologie? Zo nee, waarom niet?</text:p>
      <text:p text:style-name="ifm_p_mt.3.76mm_ifm">Vraag 9</text:p>
      <text:p text:style-name="ifm_p_ifm">Bent u bekend met het feit dat op 30 september 2017 een onderzoek van het Öko-Institut gereed zou zijn over de sociaaleconomische gevolgen van een verbod op fluorescentiebuizen? Waarom is dit onderzoek nog niet beschikbaar? Wanneer wordt dit onderzoek beschikbaar?</text:p>
      <text:p text:style-name="ifm_p_mt.3.76mm_ifm">Vraag 10</text:p>
      <text:p text:style-name="ifm_p_ifm">Bent u bekend met het feit dat het Öko-Institut al in 2016 heeft geconcludeerd dat er geen reden is tot het verder gedogen van tl-buizen?</text:p>
      <text:p text:style-name="ifm_p_mt.3.76mm_ifm">Vraag 11</text:p>
      <text:p text:style-name="ifm_p_ifm">Bent u bereid zich in Europees verband in te spannen voor een einde aan het gedogen van tl-buizen opdat deze worden vervangen door led-buizen? Zo nee, waarom niet?</text:p>
      <text:h text:style-name="ifm_p_font.bold_mt.5.08mm_page.keep-with-next_ifm" text:outline-level="2">Mededeling</text:h>
      <text:p text:style-name="ifm_p_mt.4.23mm_ifm">Op 18 april jl. hebben de leden Kröger en Van der Lee (beiden GroenLinks) aan de Minister van Economische Zaken en Klimaat en mij schriftelijke vragen gesteld over de uitfasering van fluorescentiebuizen.</text:p>
      <text:p text:style-name="ifm_p_ifm">Hierbij bericht ik u dat ik de beantwoording niet binnen de termijn van drie weken aan uw Kamer kan doen toekomen in verband met de inwinning van informatie en de afstemming die nodig zijn voor een zorgvuldige beantwoording. Voor enkele aspecten van de vragen is inwinning van actuele informatie bij de Europese Commissie wenselijk. Uw Kamer kan de beantwoording uiterlijk 30 mei a.s. verwa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Kröger en Van der Lee over de uitfasering van fluorescentiebuizen</dc:title>
    <meta:user-defined meta:name="OVERHEIDop.ParlID/DC.identifier">ah-tk-20182019-2587</meta:user-defined>
    <meta:user-defined meta:name="OVERHEIDop.vraagnummer">2019Z08109</meta:user-defined>
    <meta:user-defined meta:name="OVERHEIDop.aanhangselNummer">2587</meta:user-defined>
    <meta:user-defined meta:name="OVERHEIDop.AanhangselTypen/DC.type">Mededeling</meta:user-defined>
    <meta:user-defined meta:name="OVERHEIDop.Parlementair/DC.type">Aanhangsel van de Handelingen</meta:user-defined>
    <meta:user-defined meta:name="OVERHEIDop.indiener">T.M.T. van der Lee</meta:user-defined>
    <meta:user-defined meta:name="OVERHEIDop.indiener">S.C. Kröger</meta:user-defined>
    <meta:user-defined meta:name="OVERHEIDop.ontvanger">S. van Veldhoven-van der Meer</meta:user-defined>
    <meta:user-defined meta:name="OVERHEIDop.vergaderjaar">2018-2019</meta:user-defined>
    <meta:user-defined meta:name="DCTERMS.W3CDTF/OVERHEIDop.datumOntvangst">2019-05-09</meta:user-defined>
    <meta:user-defined meta:name="OVERHEID.StatenGeneraal/DC.creator">Tweede Kamer der Staten-Generaal</meta:user-defined>
    <dc:language>nl</dc:language>
    <meta:user-defined meta:name="DCTERMS.alternative"/>
    <meta:user-defined meta:name="DC.title">Uitstel beantwoording vragen van de leden Kröger en Van der Lee over de uitfasering van fluorescentiebuizen</meta:user-defined>
    <meta:user-defined meta:name="DCTERMS.W3CDTF/DCTERMS.available">2019-05-09</meta:user-defined>
    <meta:user-defined meta:name="OVERHEIDop.publicationName">Kamervragen (Aanhangsel)</meta:user-defined>
    <meta:user-defined meta:name="OVERHEID.Organisatietype/OVERHEID.organisationType">staten generaal</meta:user-defined>
    <meta:user-defined meta:name="DCTERMS.W3CDTF/DCTERMS.issued">2019-05-09</meta:user-defined>
    <meta:user-defined meta:name="OVERHEID.Informatietype/DC.type">officiële publicatie</meta:user-defined>
    <meta:user-defined meta:name="OVERHEID.TaxonomieBeleidsagenda/OVERHEID.category">Natuur en milieu | Stoffen</meta:user-defined>
    <meta:user-defined meta:name="OVERHEIDop.versieInformatie"/>
  </office:meta>
</office:document-meta>
</file>