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4</text:p>
      <text:p text:style-name="ifm_p_font.roman_mt.3.76mm_ifm">Vragen van de leden <text:span text:style-name="ifm_span_font.bold_ifm">Becker</text:span> en <text:span text:style-name="ifm_span_font.bold_ifm">Laan-Geselschap</text:span> (beiden VVD) aan de Ministers van Sociale Zaken en Werkgelegenheid en van Justitie en Veiligheid over <text:span text:style-name="ifm_span_font.italic_ifm">het bericht «AIVD: zorgen over radicalisme bij naschoolse Arabische lessen»</text:span> (ingezonden 3 april 2019).</text:p>
      <text:p text:style-name="ifm_p_font.roman_mt.3.76mm_ifm">Mededeling van Minister <text:span text:style-name="ifm_span_font.bold_ifm">Koolmees</text:span> (Sociale Zaken en Werkgelegenheid) (ontvangen 8 mei 2019).</text:p>
      <text:p text:style-name="ifm_p_mt.3.76mm_ifm">Vraag 1</text:p>
      <text:p text:style-name="ifm_p_ifm">Kent u het bericht «AIVD: zorgen over radicalisme bij naschoolse Arabische lessen»?<text:note text:id="ID-2019Z06595-d37e49" text:note-class="footnote"><text:note-citation text:label="1 ">1</text:note-citation><text:note-body><text:p text:style-name="ifm_p_font.normal_size.6.93pt_mt..5mm_indent.-0.1161in_mleft.0.1161in_ifm">https://www.telegraaf.nl/nieuws/3380741/aivd-zorgen-over-radicalisme-bij-naschoolse-arabische-lessen</text:p></text:note-body></text:note></text:p>
      <text:p text:style-name="ifm_p_mt.3.76mm_ifm">Vraag 2</text:p>
      <text:p text:style-name="ifm_p_ifm">Is u bekend wat de omvang is en verschijningsvormen zijn van de invloed van de radicale islam binnen Nederlandse weekendscholen, Koranscholen, moskee-internaten en andere vormen van informeel onderwijs?</text:p>
      <text:p text:style-name="ifm_p_mt.3.76mm_ifm">Vraag 3</text:p>
      <text:p text:style-name="ifm_p_ifm">Bent u bereid in de toegezegde verkenning naar informeel onderwijs extra onderzoek te doen op basis van de signalen van de AIVD en daarbij versneld scholen te bezoeken waarover signalen bij de AIVD bekend zijn en zo nodig in te grijpen? Zo nee, waarom niet?</text:p>
      <text:p text:style-name="ifm_p_mt.3.76mm_ifm">Vraag 4</text:p>
      <text:p text:style-name="ifm_p_ifm">Deelt u de mening dat toezicht en het kunnen ingrijpen bij informeel onderwijs, zoals eerder ook wettelijk is ingevoerd voor moskee-internaten, breder overwogen zou moeten worden op basis van de zorgelijke signalen van radicale beïnvloeding in het informele onderwijs? Zo nee, waarom niet? Wanneer komt de evaluatie van het toezicht op de moskee-internaten naar de Kamer?</text:p>
      <text:p text:style-name="ifm_p_mt.3.76mm_ifm">Vraag 5</text:p>
      <text:p text:style-name="ifm_p_ifm">Wanneer wordt de Kamer geïnformeerd over de toegezegde aanpak van radicalisering door meer landelijke regie te nemen conform de motie-Becker c.s?<text:note text:id="ID-2019Z06595-d37e82" text:note-class="footnote"><text:note-citation text:label="2 ">2</text:note-citation><text:note-body><text:p text:style-name="ifm_p_font.normal_size.6.93pt_mt..5mm_indent.-0.1161in_mleft.0.1161in_ifm">Kamerstuk 29 754, nr. 451</text:p></text:note-body></text:note> Wanneer ontvangt de Kamer de toegezegde informatie over de toolkit preventie radicalisering voor gemeenten?</text:p>
      <text:p text:style-name="ifm_p_mt.3.76mm_ifm">Vraag 6</text:p>
      <text:p text:style-name="ifm_p_ifm">Kunt u gemeenten actief informeren over welke mogelijkheden zij hebben om radicale invloeden te signaleren en tegen te gaan in informele vormen van onderwijs in hun gemeente, zoals weekendscholen? Welke rol kan de Taskforce ongewenste beïnvloeding daarbij spelen?</text:p>
      <text:h text:style-name="ifm_p_font.bold_mt.5.08mm_page.keep-with-next_ifm" text:outline-level="2">Mededeling</text:h>
      <text:p text:style-name="ifm_p_mt.4.23mm_ifm">Hierbij deel ik u mede dat de beantwoording van de Kamervragen van de leden Becker en Laan-Geselschap (beiden VVD) aan de Ministers van Sociale Zaken en Werkgelegenheid en van Justitie en Veiligheid over het bericht «AIVD: zorgen over radicalisme bij naschoolse Arabische lessen» (ingezonden 3 april 2019)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de leden Becker en Laan-Geselschap over het bericht ‘AIVD: zorgen over radicalisme bij naschoolse Arabische lessen’</dc:title>
    <meta:user-defined meta:name="OVERHEIDop.ParlID/DC.identifier">ah-tk-20182019-2584</meta:user-defined>
    <meta:user-defined meta:name="OVERHEIDop.vraagnummer">2019Z06595</meta:user-defined>
    <meta:user-defined meta:name="OVERHEIDop.aanhangselNummer">2584</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B. Becker</meta:user-defined>
    <meta:user-defined meta:name="OVERHEIDop.ontvanger">W. Koolmees</meta:user-defined>
    <meta:user-defined meta:name="OVERHEIDop.vergaderjaar">2018-2019</meta:user-defined>
    <meta:user-defined meta:name="DCTERMS.W3CDTF/OVERHEIDop.datumOntvangst">2019-05-08</meta:user-defined>
    <meta:user-defined meta:name="OVERHEID.StatenGeneraal/DC.creator">Tweede Kamer der Staten-Generaal</meta:user-defined>
    <dc:language>nl</dc:language>
    <meta:user-defined meta:name="DCTERMS.alternative"/>
    <meta:user-defined meta:name="DC.title">Uitstel beantwoording van de leden Becker en Laan-Geselschap over het bericht ‘AIVD: zorgen over radicalisme bij naschoolse Arabische lessen’</meta:user-defined>
    <meta:user-defined meta:name="DCTERMS.W3CDTF/DCTERMS.available">2019-05-09</meta:user-defined>
    <meta:user-defined meta:name="OVERHEIDop.publicationName">Kamervragen (Aanhangsel)</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nderwijs en wetenschap | Overige vormen van onderwijs</meta:user-defined>
    <meta:user-defined meta:name="OVERHEIDop.versieInformatie"/>
  </office:meta>
</office:document-meta>
</file>