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0</text:p>
      <text:p text:style-name="ifm_p_font.roman_mt.3.76mm_ifm">Vragen van het lid <text:span text:style-name="ifm_span_font.bold_ifm">Beckerman</text:span> (SP) aan de Minister van Binnenlandse Zaken en Koninkrijksrelaties wederom over <text:span text:style-name="ifm_span_font.italic_ifm">onveilige CV-ketels</text:span> (ingezonden 19 maart 2019).</text:p>
      <text:p text:style-name="ifm_p_font.roman_mt.3.76mm_ifm">Mededeling van Minister <text:span text:style-name="ifm_span_font.bold_ifm">Bruins</text:span> (Medische Zorg) (ontvangen 10 april 2019).</text:p>
      <text:p text:style-name="ifm_p_mt.3.76mm_ifm">Vraag 1</text:p>
      <text:p text:style-name="ifm_p_ifm">Klopt het dat ongeveer 150 duizend oudere modellen CV-ketels van Agpo Ferroli mogelijk levensgevaarlijk zijn? Zo ja, waarom?<text:note text:id="ID-2019Z05387-d37e58" text:note-class="footnote"><text:note-citation text:label="1 ">1</text:note-citation><text:note-body><text:p text:style-name="ifm_p_font.normal_size.6.93pt_mt..5mm_indent.-0.1161in_mleft.0.1161in_ifm">https://kassa.bnnvara.nl/nieuws/oudere-modellen-cv-ketels-van-agpo-ferroli-levensgevaarlijk</text:p></text:note-body></text:note></text:p>
      <text:p text:style-name="ifm_p_mt.3.76mm_ifm">Vraag 2</text:p>
      <text:p text:style-name="ifm_p_ifm">Om welk aantal gaat het precies en betreft het de vier genoemde typen (Econpact, Ultima, Megadens en Megalux) van vóór 2011 of ook andere CV-ketels? Kunt u uw antwoord toelichten?</text:p>
      <text:p text:style-name="ifm_p_mt.3.76mm_ifm">Vraag 3</text:p>
      <text:p text:style-name="ifm_p_ifm">Hoeveel woningbranden of andere incidenten zijn er tot u toe ontstaan door problemen met een CV-ketel van Agpo Ferroli?</text:p>
      <text:p text:style-name="ifm_p_mt.3.76mm_ifm">Vraag 4</text:p>
      <text:p text:style-name="ifm_p_ifm">Hoe zijn deze CV-ketels door de typegoedkeuring gekomen als emeritus hoogleraar Veiligheid en Rampenbestrijding Ben Ale het volgende stelt: «Dit is de brandgevaarlijkste ketel die ik tot nog toe heb onderzocht»?<text:note text:id="ID-2019Z05387-d37e84" text:note-class="footnote"><text:note-citation text:label="2 ">2</text:note-citation><text:note-body><text:p text:style-name="ifm_p_font.normal_size.6.93pt_mt..5mm_indent.-0.1161in_mleft.0.1161in_ifm">https://www.nu.nl/economie/5793792/kassa-circa-150000-levensgevaarlijke-cv-ketels-in-nederland.html</text:p></text:note-body></text:note></text:p>
      <text:p text:style-name="ifm_p_mt.3.76mm_ifm">Vraag 5</text:p>
      <text:p text:style-name="ifm_p_ifm">In hoeverre zijn de problemen met de Agpo Ferroli ketels vergelijkbaar met de problemen met een bepaald type Nefit ketels, aangezien er daarvan bijna 24 duizend warmtewisselaars zijn vervangen? Kunt u uw antwoord toelichten?<text:note text:id="ID-2019Z05387-d37e99" text:note-class="footnote"><text:note-citation text:label="3 ">3</text:note-citation><text:note-body><text:p text:style-name="ifm_p_font.normal_size.6.93pt_mt..5mm_indent.-0.1161in_mleft.0.1161in_ifm">Aanhangsel Handelingen, vergaderjaar 2017–2018, nr. 999</text:p></text:note-body></text:note>
         <text:note text:id="ID-2019Z05387-d37e107" text:note-class="footnote"><text:note-citation text:label="4 ">4</text:note-citation><text:note-body><text:p text:style-name="ifm_p_font.normal_size.6.93pt_mt..5mm_indent.-0.1161in_mleft.0.1161in_ifm">Antwoord op vragen van het lid Beckerman (SP) aan de Ministers van Binnenlandse Zaken en Koninkrijksrelaties en voor Medische Zorg over onveilige cv-ketels (ingezonden 7 februari 2018).</text:p></text:note-body></text:note></text:p>
      <text:p text:style-name="ifm_p_mt.3.76mm_ifm">Vraag 6</text:p>
      <text:p text:style-name="ifm_p_ifm">Waarom heeft u in antwoorden op eerdere Kamervragen over CV-ketels niets gemeld over problemen met typen CV-ketels van Agpo Ferroli hoewel daar specifiek om is gevraagd, en hoe is het mogelijk dat u schreef dat «de NVWA heeft geen aanwijzingen dat er onveilige ketels zouden worden verkocht»?</text:p>
      <text:p text:style-name="ifm_p_mt.3.76mm_ifm">Vraag 7</text:p>
      <text:p text:style-name="ifm_p_ifm">Kunt u nu garanderen dat alle problemen met CV-ketels van verschillende merken/ typen bekend zijn bij de Kamer, of zijn er nog meer problemen of incidenten die u in eerdere antwoorden niet heeft genoemd?</text:p>
      <text:p text:style-name="ifm_p_mt.3.76mm_ifm">Vraag 8</text:p>
      <text:p text:style-name="ifm_p_ifm">Is het waar dat het probleem met de CV-ketels van Agpo Ferroli «onbeheersbaar» is, en dat enkel het vervangen van warmtewisselaars niet afdoende is maar dat de gehele ketel vervangen moet worden? Kunt u uw antwoord toelichten?</text:p>
      <text:p text:style-name="ifm_p_mt.3.76mm_ifm">Vraag 9</text:p>
      <text:p text:style-name="ifm_p_ifm">Hoe verhouden de opmerking van de voorzitter van Techniek Nederland dat «zelfs het ontbreken van goed onderhoud nooit mag leiden tot brandincidenten», en de constatering van één van de grootste onderhoudsbedrijven dat goed onderhoud de problemen met deze CV-ketels niet kan voorkomen, zich tot Agpo Ferroli die stelt dat de problemen door slecht onderhoud komen?<text:note text:id="ID-2019Z05387-d37e139" text:note-class="footnote"><text:note-citation text:label="5 ">5</text:note-citation><text:note-body><text:p text:style-name="ifm_p_font.normal_size.6.93pt_mt..5mm_indent.-0.1161in_mleft.0.1161in_ifm">https://www.tweedekamer.nl/kamerstukken/brieven_regering/detail?id=2018Z02073&amp;did=2018D04250</text:p><text:p text:style-name="ifm_p_font.normal_size.6.93pt_indent.-0.1161in_mleft.0.1161in_ifm">17 maart 2019, https://www.technieknederland.nl/nieuwsberichten/reactie-op-incidenten-met-cv-ketels-van-agpo-ferroli</text:p></text:note-body></text:note></text:p>
      <text:p text:style-name="ifm_p_mt.3.76mm_ifm">Vraag 10</text:p>
      <text:p text:style-name="ifm_p_ifm">Welk incident heeft in 2018 plaats gevonden, naar aanleiding waarvan de ondernemersorganisatie Agpo heeft verzocht om voortaan hittebestendige kits mee te leveren bij vervangende brandersets, en waarom is er geen gehoor gegeven aan de oproep? Was de NVWA op de hoogte van dit incident en de oproep en wat heeft de NVWA daarmee gedaan?</text:p>
      <text:p text:style-name="ifm_p_mt.3.76mm_ifm">Vraag 11</text:p>
      <text:p text:style-name="ifm_p_ifm">Wanneer is de NVWA voor het eerst op de hoogte gesteld van de problemen met bepaalde typen CV-ketels van Agpo Ferroli, en welke acties heeft de NVWA toen genomen?</text:p>
      <text:p text:style-name="ifm_p_mt.3.76mm_ifm">Vraag 12</text:p>
      <text:p text:style-name="ifm_p_ifm">Bent u het met Techniek Nederland eens dat de NVWA en Kiwa zo snel mogelijk duidelijkheid moeten geven aan woningeigenaren en huurders over de (on)veiligheid van typen CV-ketels van Agpo Ferroli? Welke acties onderneemt u hiertoe en hoe worden alle eigenaren en gebruikers van betreffende CV-ketels geïnformeerd?</text:p>
      <text:p text:style-name="ifm_p_mt.3.76mm_ifm">Vraag 13</text:p>
      <text:p text:style-name="ifm_p_ifm">Gaan de vier typen CV-ketels van Agpo Ferroli allemaal vervangen worden, en gebeurt dit kosteloos voor de eigenaren van de CV-ketels? Zo nee, welke tegemoetkoming krijgen de eigenaren van deze CV-ketels dan wel?</text:p>
      <text:p text:style-name="ifm_p_mt.3.76mm_ifm">Vraag 14</text:p>
      <text:p text:style-name="ifm_p_ifm">Kunt u deze vragen beantwoorden voordat het debat over wijziging van de Woningwet in verband met de introductie van een stelsel van certificering voor werkzaamheden aan gasverbrandingsinstallaties plaatsvindt?</text:p>
      <text:h text:style-name="ifm_p_font.bold_mt.5.08mm_page.keep-with-next_ifm" text:outline-level="2">Mededeling</text:h>
      <text:p text:style-name="ifm_p_mt.4.23mm_ifm">De vragen van het Kamerlid Beckerman (SP) over Onveilige CV-ketels (2019Z05387)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Onveilige CV-ketels</dc:title>
    <meta:user-defined meta:name="OVERHEIDop.ParlID/DC.identifier">ah-tk-20182019-2580</meta:user-defined>
    <meta:user-defined meta:name="OVERHEIDop.vraagnummer">2019Z05387</meta:user-defined>
    <meta:user-defined meta:name="OVERHEIDop.aanhangselNummer">2580</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B.J. Bruins</meta:user-defined>
    <meta:user-defined meta:name="OVERHEIDop.vergaderjaar">2018-2019</meta:user-defined>
    <meta:user-defined meta:name="DCTERMS.W3CDTF/OVERHEIDop.datumOntvangst">2019-04-10</meta:user-defined>
    <meta:user-defined meta:name="OVERHEID.StatenGeneraal/DC.creator">Tweede Kamer der Staten-Generaal</meta:user-defined>
    <dc:language>nl</dc:language>
    <meta:user-defined meta:name="DCTERMS.alternative"/>
    <meta:user-defined meta:name="DC.title">Uitstel beantwoording vragen van het lid Beckerman over Onveilige CV-ketels</meta:user-defined>
    <meta:user-defined meta:name="DCTERMS.W3CDTF/DCTERMS.available">2019-05-08</meta:user-defined>
    <meta:user-defined meta:name="OVERHEIDop.publicationName">Kamervragen (Aanhangsel)</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