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Kuik</text:span> (CDA) aan de Staatssecretaris van Volksgezondheid, Welzijn en Sport en de Minister van Onderwijs, Cultuur en Wetenschap over <text:span text:style-name="ifm_span_font.italic_ifm">het bericht «Ritalin is populair op het schoolplein. Kan dat kwaad?»</text:span>. (Ingezonden 26 februari 2019).</text:p>
      <text:p text:style-name="ifm_p_font.roman_mt.3.76mm_ifm">Antwoord van Minister <text:span text:style-name="ifm_span_font.bold_ifm">Bruins</text:span> (Medische Zorg) (ontvangen 10 april 2019). Zie ook Aanhangsel Handelingen, vergaderjaar 2018–2019, nr. 1936.</text:p>
      <text:p text:style-name="ifm_p_mt.3.76mm_ifm">Vraag 1</text:p>
      <text:p text:style-name="ifm_p_ifm">Bent u bekend met het artikel in Trouw «Ritalin is populair op het schoolplein. Kan dat kwaad?»<text:note text:id="n1" text:note-class="footnote"><text:note-citation text:label="1 ">1</text:note-citation><text:note-body><text:p text:style-name="ifm_p_font.normal_size.6.93pt_mt..5mm_indent.-0.1161in_mleft.0.1161in_ifm">Trouw, «Ritalin is populair op het schoolplein. Kan dat kwaad?», 22 februari 2019</text:p></text:note-body></text:note></text:p>
      <text:p text:style-name="ifm_p_mt.3.76mm_ifm">Antwoord 1</text:p>
      <text:p text:style-name="ifm_p_ifm">Ja, ik ben bekend met het artikel.</text:p>
      <text:p text:style-name="ifm_p_mt.3.76mm_ifm">Vraag 2</text:p>
      <text:p text:style-name="ifm_p_ifm">Bent u op de hoogte van de mate waarin oneigenlijk gebruik van ritalin of andere pepmiddelen (bijvoorbeeld cafeïnepillen ofbraincaps) onder leerlingen en studenten plaatsvindt?</text:p>
      <text:p text:style-name="ifm_p_mt.3.76mm_ifm">Antwoord 2</text:p>
      <text:p text:style-name="ifm_p_ifm">Allereerst vind ik het op zijn plaats een onderscheid te maken tussen het geneesmiddel Ritalin en de zogenaamde vrij verkrijgbare middelen met een opwekkende werking zoals cafeïnepillen of braincaps. Methylfenidaat is onder verschillende merknamen in de handel, waaronder Ritalin. Methylfenidaat staat op lijst I behorende bij de Opiumwet. Dit zijn zware geneesmiddelen, waarvoor een apart voorschrijfregiem geldt. Ritalin is een geneesmiddel dat enkel op recept verkrijgbaar is en voor medische doeleinden wordt voorgeschreven door een arts en verstrekt wordt door een apotheker. Ritalin wordt bijvoorbeeld voorgeschreven aan kinderen met de psychische stoornis ADHD. De werkzame stoffen, effecten en bijwerkingen zijn echter anders dan die van de genoemde vrij verkrijgbare middelen met een opwekkende werking en zijn om die reden ook niet gelijk aan elkaar.</text:p>
      <text:p text:style-name="ifm_p_ifm">De exacte schaal en omvang van de handel in dan wel het oneigenlijk gebruik van Ritalin door leerlingen en studenten is onvoldoende bekend. Wel blijkt uit onderzoek naar alcohol en drugsgebruik onder scholieren van het Trimbos-instituut (ESPAD-European School Project on Alcohol and other Drugs) dat in 2015 2,8% van de scholieren van het voortgezet onderwijs ooit Ritalin (of andere ADHD-medicatie) heeft gebruikt zonder voorschrift van een arts. Dit percentage nam toe met de leeftijd van 1,3% onder 14-jarigen tot 3,8% onder 16-jarigen.</text:p>
      <text:p text:style-name="ifm_p_ifm">Over het oneigenlijk gebruik van vrij verkrijgbare middelen met een opwekkende werking (cafeïnepillen) verwijs ik u naar de antwoorden op de Kamervragen over het overmatig gebruik van cafeïnepillen (Aanhangsel Handelingen, vergaderjaar 2018–2019, nr. 1957).</text:p>
      <text:p text:style-name="ifm_p_mt.3.76mm_ifm">Vraag 3, 6, 7 en 8</text:p>
      <text:p text:style-name="ifm_p_ifm">Kwalificeert u het gebruik als problematisch? Zo nee, waarop baseert u dat? Zo ja, welke acties worden er ondernomen om het oneigenlijk gebruik van pepmiddelen als Ritalin tegen te gaan?</text:p>
      <text:p text:style-name="ifm_p_ifm">Ervan uitgaande dat het CDA signalen ontvangt over een toegenomen studiedruk onder jongeren, ziet u een verband tussen toegenomen studiedruk en het oneigenlijk medicijngebruik of gebruik van pepmiddelen? Zo nee, waarom niet?</text:p>
      <text:p text:style-name="ifm_p_ifm">In hoeverre heeft u zicht op hoe studenten zonder medische indicatie aan Ritalin komen? Ritalin is immers alleen verkrijgbaar op doktersrecept. Is bekend hoe misbruik kan worden gemaakt van recepten, zodat de medicijnen worden doorverkocht? Is doorverkoop van Ritalin strafbaar?</text:p>
      <text:p text:style-name="ifm_p_ifm">Deelt u de mening dat er gekeken moet worden naar om doorverkoop van medicijnen zoals Ritalin aan banden te leggen?</text:p>
      <text:p text:style-name="ifm_p_mt.3.76mm_ifm">
         Antwoord 3, 6, 7 en 8</text:p>
      <text:p text:style-name="ifm_p_ifm">Het is bekend dat Ritalin ook voor niet-medische doeleinden en dus zonder voorschrift van een arts wordt gebruikt. Alle geneesmiddelen die zonder medische indicatie en zonder tussenkomt van een arts en apotheker worden verkregen en gebruikt, brengen gezondheidsrisico’s met zich mee voor de gebruiker en vind ik om die reden onverantwoord en ongewenst.</text:p>
      <text:p text:style-name="ifm_p_ifm">Aangezien het geneesmiddel alleen onder strikte voorwaarden via een arts mag worden voorgeschreven, vindt het oneigenlijk gebruik van Ritalin buiten het medische circuit plaats en dus op illegale wijze. Op internet zijn er mogelijkheden om Ritalin zonder recept te verkrijgen via online-aanbieders of via particulieren die deze middelen niet meer nodig hebben en doorverkopen op vraag- en aanbodsites. Daarnaast kunnen er vervalste recepten in omloop zijn. Het op illegale wijze verkrijgen van receptgeneesmiddelen keur ik af. Het te koop aanbieden en/of doorverkopen van receptplichtige geneesmiddelen is in Nederland verboden. Daarbij is niet alleen sprake van een overtreding van de Geneesmiddelenwet, maar ook van de Opiumwet. Ook mogen Nederlandse voorschrijvers geen recepten uitschrijven aan personen die de voorschrijver niet persoonlijk kent.</text:p>
      <text:p text:style-name="ifm_p_ifm">Er wordt al veel gedaan om het op illegale wijze verkrijgen van geneesmiddelen tegen te gaan. De Inspectie Gezondheidszorg en Jeugd (IGJ) en andere handhavende diensten acteren – waar mogelijk gezamenlijk – op meldingen en signaleringen die duiden op illegale handel in geneesmiddelen, waaronder ook Opiumwetmiddelen. De aanpak van online-aanbieders blijkt in de praktijk niet eenvoudig. Er is daarom vanuit VWS veel aandacht voor het informeren van consumenten over de risico’s van het op illegale wijze verkrijgen van geneesmiddelen.</text:p>
      <text:p text:style-name="ifm_p_ifm">In het verleden zijn er twee publiekscampagnes gelanceerd. Ook is er op Europees niveau een keurmerk dat consumenten helpt legale apotheken te herkennen en veilige keuzes te maken. Om artsen en apothekers te ondersteunen heeft het Instituut voor Verantwoord Medicijngebruik op mijn verzoek een module ontwikkeld om gezondheidsklachten te herkennen die mogelijk worden veroorzaakt door het gebruik van geneesmiddelen die buiten het legale circuit zijn verkregen.</text:p>
      <text:p text:style-name="ifm_p_ifm">Tot slot verwijs ik u ook naar mijn reactie op het onderzoek van de Consumentenbond naar het bestellen van geneesmiddelen via internet van 27 maart 2019 (Kamerstuk 29 477, nr. 565). In deze reactie ga ik uitgebreid in op de genomen maatregelen om het illegaal verkrijgen van (vervalste) geneesmiddelen zo veel mogelijk in te perken.</text:p>
      <text:p text:style-name="ifm_p_mt.3.76mm_ifm">Vraag 4 en 5</text:p>
      <text:p text:style-name="ifm_p_ifm">Klopt het dat het gebruik van Ritalin zonder medische indicatie niet alleen schadelijk voor de gezondheid is, maar dat dit ook nog eens een negatieve invloed op de schoolprestaties heeft?</text:p>
      <text:p text:style-name="ifm_p_ifm">Bent u bekend met onderzoek naar de (langdurige) effecten van het gebruik van pepmiddelen zoals Ritalin op de schoolprestaties? Deelt u de mening dat hier meer onderzoek naar gedaan moet worden om daarmee leerlingen en studenten beter te kunnen voorlichten? Zo nee, waarom niet?</text:p>
      <text:p text:style-name="ifm_p_mt.3.76mm_ifm">
         Antwoord 4 en 5</text:p>
      <text:p text:style-name="ifm_p_ifm">Ritalin kent, zoals bij elk geneesmiddel het geval is, bijwerkingen die niet onderschat mogen worden. Gebruik is daarom alleen verantwoord onder toezicht en begeleiding van een arts. Gebruik van Ritalin zonder medische indicatie kan gezondheidsrisico’s met zich meebrengen.</text:p>
      <text:p text:style-name="ifm_p_ifm">Onderzoek naar oneigenlijk gebruik van Ritalin is zoals gezegd beperkt voorhanden en laat geen eenduidige resultaten zien met betrekking tot effecten en mogelijke bijwerkingen. Het middel lijkt populair te zijn onder leerlingen en studenten vanwege de stimulerende werking die zou leiden tot een verhoogde concentratie of betere studieprestaties, maar exacte (stijgingen of dalingen in) schattingen over aantallen studenten die dit middel zonder voorschrift gebruiken, ontbreken tot op heden.</text:p>
      <text:p text:style-name="ifm_p_ifm">De Vrije Universiteit van Amsterdam heeft in 2018 een grote studie gedaan naar de samenhang van ADHD-medicatie op de schoolprestaties van leerlingen. Een opmerkelijke uitkomst van de studie is dat het gebruik van de ADHD-medicatie nauwelijks positieve invloed heeft op de schoolprestaties. Meer onderzoek naar het gebruik van Ritalin op schoolprestaties is mij niet bekend. De vraag of het gebruik een negatieve invloed heeft op de schoolprestaties, kan ik om die reden niet beantwoorden.</text:p>
      <text:p text:style-name="ifm_p_ifm">Wel wordt er binnen de verschillende ZonMw-programma’s onderzoek gedaan naar ADHD. Er is een speciaal aandachtsgebied «Jeugd en ADHD» waarin ook de (lange termijn) effecten van de behandeling van kinderen met het middel methylfenidaat wordt onderzocht. Ik zal in de komende periode onderzoeken of en zo ja, aan welke wetenschappelijke kennis er nog meer behoefte is.</text:p>
      <text:p text:style-name="ifm_p_ifm">Wat betreft de voorlichting aan de patiënt over de risico’s van het gebruik van het geneesmiddel ligt er een belangrijke taak bij de zorgverleners. Zowel de apotheker als de arts hebben hierin een verantwoordelijkheid. Zoals al deels aangegeven in antwoord op vraag 7, heeft VWS in de afgelopen jaren veel geïnvesteerd in het beschikbaar stellen van onafhankelijke informatie over het gebruik van geneesmiddelen aan zorgverleners en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Ritalin is populair op het schoolplein. Kan dat kwaad?’</dc:title>
    <meta:user-defined meta:name="OVERHEIDop.ParlID/DC.identifier">ah-tk-20182019-2578</meta:user-defined>
    <meta:user-defined meta:name="OVERHEIDop.vraagnummer">2019Z03817</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B.J. Bruin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het lid Kuik over het bericht ‘Ritalin is populair op het schoolplein. Kan dat kwaad?’</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